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9000006B24EE5B7663B571C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181cm" draw:z-index="0"><draw:image xlink:href="Pictures/10000000000004E9000006B24EE5B7663B571C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4</meta:editing-cycles>
    <meta:generator>LibreOffice/5.3.0.3$Windows_x86 LibreOffice_project/7074905676c47b82bbcfbea1aeefc84afe1c50e1</meta:generator>
    <dc:date>2020-03-02T10:41:43.95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