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BBA7F49F6D577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width="16.501cm" svg:height="12.375cm" draw:z-index="0"><draw:image xlink:href="Pictures/100000000000032000000258BBA7F49F6D57703F.jpg" xlink:type="simple" xlink:show="embed" xlink:actuate="onLoad"/><svg:desc>https://50.mchs.gov.ru/uploads/resize_cache/news/2020-03-19/odin-doma-mchs-rossii-prizyvaet-roditeley-obespechit-bezopasnost-shkolnikov-v-period-distancionnogo-obucheniya_1584627096491513450__2000x200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3.0.3$Windows_x86 LibreOffice_project/7074905676c47b82bbcfbea1aeefc84afe1c50e1</meta:generator>
    <dc:date>2020-03-20T10:07:43.795000000</dc:date>
    <meta:document-statistic meta:table-count="0" meta:image-count="1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