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306182579B9162674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48cm" draw:transform="rotate (-1.58039563768087) translate (17.713cm 5.419cm)">
          <draw:image xlink:href="Pictures/100000000000040800000306182579B9162674C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7T16:17:31.269000000</dc:date>
    <meta:editing-duration>PT53S</meta:editing-duration>
    <meta:editing-cycles>1</meta:editing-cycles>
    <meta:document-statistic meta:object-count="1"/>
    <meta:generator>LibreOffice/7.1.4.2$Windows_X86_64 LibreOffice_project/a529a4fab45b75fefc5b6226684193eb000654f6</meta:generator>
  </office:meta>
</office:document-meta>
</file>