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Liberation Serif3" svg:font-family="'Liberation Serif', 'Times New Roman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Roboto" svg:font-family="Roboto, 'Helvetica Neue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PSMT" svg:font-family="TimesNewRomanPSMT, 'Arial Unicode MS'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font-name="Times New Roman1" fo:font-size="14pt" officeooo:paragraph-rsid="00358263" style:font-name-asian="Times New Roman1" style:font-size-asian="14pt" style:language-asian="ru" style:country-asian="RU" style:font-name-complex="Times New Roman1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font-name="Times New Roman1" fo:font-size="14pt" officeooo:paragraph-rsid="0037d772" style:font-name-asian="Times New Roman1" style:font-size-asian="14pt" style:language-asian="ru" style:country-asian="RU" style:font-name-complex="Times New Roman1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font-name="Times New Roman1" fo:font-size="14pt" officeooo:paragraph-rsid="0039d6b4" style:font-name-asian="Times New Roman1" style:font-size-asian="14pt" style:language-asian="ru" style:country-asian="RU" style:font-name-complex="Times New Roman1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font-name="Times New Roman1" fo:font-size="14pt" officeooo:paragraph-rsid="003ce0dc" style:font-name-asian="Times New Roman1" style:font-size-asian="14pt" style:language-asian="ru" style:country-asian="RU" style:font-name-complex="Times New Roman1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font-name="Times New Roman1" fo:font-size="14pt" officeooo:paragraph-rsid="003eb2e7" style:font-name-asian="Times New Roman1" style:font-size-asian="14pt" style:language-asian="ru" style:country-asian="RU" style:font-name-complex="Times New Roman1" style:font-size-complex="10pt"/>
    </style:style>
    <style:style style:name="P6" style:family="paragraph" style:parent-style-name="Standard">
      <style:paragraph-properties fo:margin-left="0cm" fo:margin-right="0cm" fo:margin-top="0.212cm" fo:margin-bottom="0cm" style:contextual-spacing="false" fo:line-height="115%" fo:text-align="justify" style:justify-single-word="false" fo:text-indent="1.251cm" style:auto-text-indent="false"/>
      <style:text-properties style:font-name="Times New Roman1" fo:font-size="14pt" officeooo:paragraph-rsid="001508c9" style:font-name-asian="Times New Roman1" style:font-size-asian="14pt" style:language-asian="ru" style:country-asian="RU" style:font-name-complex="Times New Roman1" style:font-size-complex="10pt"/>
    </style:style>
    <style:style style:name="P7" style:family="paragraph" style:parent-style-name="Standard">
      <style:paragraph-properties fo:margin-left="0cm" fo:margin-right="0cm" fo:margin-top="0cm" fo:margin-bottom="0.101cm" style:contextual-spacing="false" fo:line-height="115%" fo:text-align="justify" style:justify-single-word="false" fo:text-indent="1.251cm" style:auto-text-indent="false"/>
      <style:text-properties style:font-name="Times New Roman1" fo:font-size="14pt" officeooo:paragraph-rsid="001508c9" style:font-name-asian="Times New Roman1" style:font-size-asian="14pt" style:language-asian="ru" style:country-asian="RU" style:font-name-complex="Times New Roman1" style:font-size-complex="10pt"/>
    </style:style>
    <style:style style:name="P8" style:family="paragraph" style:parent-style-name="Standard">
      <style:paragraph-properties fo:margin-left="0cm" fo:margin-right="0cm" fo:margin-top="0.212cm" fo:margin-bottom="0cm" style:contextual-spacing="false" fo:line-height="115%" fo:text-align="justify" style:justify-single-word="false" fo:text-indent="1.251cm" style:auto-text-indent="false"/>
      <style:text-properties style:font-name="Times New Roman1" fo:font-size="14pt" officeooo:paragraph-rsid="003724ad" style:font-name-asian="Times New Roman1" style:font-size-asian="14pt" style:language-asian="ru" style:country-asian="RU" style:font-name-complex="Times New Roman1" style:font-size-complex="10pt"/>
    </style:style>
    <style:style style:name="P9" style:family="paragraph" style:parent-style-name="Text_20_body"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text:number-lines="false" text:line-number="0" style:snap-to-layout-grid="false" style:writing-mode="lr-tb"/>
      <style:text-properties style:font-name="Times New Roman1" fo:font-size="14pt" officeooo:paragraph-rsid="0042a9da" style:font-name-asian="Times New Roman1" style:font-size-asian="14pt" style:language-asian="ru" style:country-asian="RU" style:font-name-complex="Times New Roman1" style:font-size-complex="10pt"/>
    </style:style>
    <style:style style:name="P10" style:family="paragraph" style:parent-style-name="Standard"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text:number-lines="false" text:line-number="0" style:snap-to-layout-grid="false" style:writing-mode="lr-tb"/>
      <style:text-properties style:font-name="Times New Roman1" fo:font-size="14pt" officeooo:paragraph-rsid="003733ff" style:font-name-asian="Times New Roman1" style:font-size-asian="14pt" style:language-asian="ru" style:country-asian="RU" style:font-name-complex="Times New Roman1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1" fo:font-size="14pt" officeooo:paragraph-rsid="003733ff" style:font-name-asian="Times New Roman1" style:font-size-asian="14pt" style:language-asian="ru" style:country-asian="RU" style:font-name-complex="Times New Roman1" style:font-size-complex="10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212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Times New Roman1" fo:font-size="14pt" officeooo:paragraph-rsid="003733ff" style:font-name-asian="Times New Roman1" style:font-size-asian="14pt" style:language-asian="ru" style:country-asian="RU" style:font-name-complex="Times New Roman1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font-name="Times New Roman1" fo:font-size="14pt" officeooo:rsid="0039d6b4" officeooo:paragraph-rsid="0039d6b4" style:font-name-asian="Times New Roman1" style:font-size-asian="14pt" style:language-asian="ru" style:country-asian="RU" style:font-name-complex="Times New Roman1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font-name="Times New Roman1" fo:font-size="14pt" officeooo:rsid="002e6233" officeooo:paragraph-rsid="0039d6b4" style:font-name-asian="Times New Roman1" style:font-size-asian="14pt" style:language-asian="ru" style:country-asian="RU" style:font-name-complex="Times New Roman1" style:font-size-complex="10pt"/>
    </style:style>
    <style:style style:name="P15" style:family="paragraph" style:parent-style-name="Standard">
      <style:paragraph-properties fo:margin-left="0cm" fo:margin-right="0cm" fo:margin-top="0.21cm" fo:margin-bottom="0.199cm" style:contextual-spacing="false" fo:line-height="100%" fo:text-align="justify" style:justify-single-word="false" fo:text-indent="1.251cm" style:auto-text-indent="false"/>
      <style:text-properties style:font-name="Times New Roman1" fo:font-size="14pt" officeooo:paragraph-rsid="001508c9" style:font-name-asian="Times New Roman1" style:font-size-asian="14pt" style:language-asian="ru" style:country-asian="RU" style:font-name-complex="Times New Roman1" style:font-size-complex="10pt"/>
    </style:style>
    <style:style style:name="P16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text:number-lines="false" text:line-number="0" style:snap-to-layout-grid="false" style:writing-mode="lr-tb"/>
      <style:text-properties style:font-name="Times New Roman1" fo:font-size="14pt" officeooo:paragraph-rsid="003733ff" style:font-name-asian="Times New Roman1" style:font-size-asian="14pt" style:language-asian="ru" style:country-asian="RU" style:font-name-complex="Times New Roman1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4pt" officeooo:paragraph-rsid="001508c9" style:font-name-asian="Times New Roman1" style:font-size-asian="14pt" style:language-asian="ru" style:country-asian="RU" style:font-name-complex="Times New Roman1" style:font-size-complex="10pt" style:font-style-complex="italic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style:writing-mode="lr-tb"/>
      <style:text-properties style:font-name="Times New Roman1" fo:font-size="14pt" officeooo:rsid="001dc9e1" officeooo:paragraph-rsid="003724ad" style:font-name-asian="Times New Roman1" style:font-size-asian="14pt" style:language-asian="ru" style:country-asian="RU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style:writing-mode="lr-tb"/>
      <style:text-properties style:font-name="Times New Roman1" fo:font-size="14pt" officeooo:rsid="001dc9e1" officeooo:paragraph-rsid="003724ad" style:font-name-asian="Times New Roman1" style:font-size-asian="14pt" style:language-asian="ru" style:country-asian="RU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margin-left="0cm" fo:margin-right="0cm" fo:margin-top="0cm" fo:margin-bottom="0.101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4pt" officeooo:rsid="001dc9e1" officeooo:paragraph-rsid="003724ad" style:font-name-asian="Times New Roman1" style:font-size-asian="14pt" style:language-asian="ru" style:country-asian="RU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cm" fo:margin-bottom="0.101cm" style:contextual-spacing="false" fo:line-height="115%" fo:text-align="justify" style:justify-single-word="false" fo:orphans="2" fo:widows="2" fo:hyphenation-ladder-count="no-limit" fo:text-indent="0cm" style:auto-text-indent="false" style:snap-to-layout-grid="false" style:writing-mode="lr-tb"/>
      <style:text-properties style:font-name="Times New Roman1" fo:font-size="14pt" officeooo:rsid="001dc9e1" officeooo:paragraph-rsid="003724ad" style:font-name-asian="Times New Roman1" style:font-size-asian="14pt" style:language-asian="ru" style:country-asian="RU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499cm" style:auto-text-indent="false" style:writing-mode="lr-tb"/>
      <style:text-properties style:font-name="Times New Roman1" fo:font-size="14pt" officeooo:rsid="001dc9e1" officeooo:paragraph-rsid="003724ad" style:font-name-asian="Times New Roman1" style:font-size-asian="14pt" style:language-asian="ru" style:country-asian="RU" style:font-name-complex="Times New Roman1" style:font-size-complex="10pt"/>
    </style:style>
    <style:style style:name="P23" style:family="paragraph" style:parent-style-name="Text_20_body">
      <style:paragraph-properties fo:margin-left="0cm" fo:margin-right="0cm" fo:margin-top="0cm" fo:margin-bottom="0.101cm" style:contextual-spacing="false" fo:line-height="115%" fo:text-align="justify" style:justify-single-word="false" fo:orphans="2" fo:widows="2" fo:text-indent="0cm" style:auto-text-indent="false" style:writing-mode="lr-tb"/>
      <style:text-properties style:font-name="Times New Roman1" fo:font-size="14pt" officeooo:rsid="001dc9e1" officeooo:paragraph-rsid="003724ad" style:font-name-asian="Times New Roman1" style:font-size-asian="14pt" style:language-asian="ru" style:country-asian="RU" style:font-name-complex="Times New Roman1" style:font-size-complex="10pt"/>
    </style:style>
    <style:style style:name="P24" style:family="paragraph" style:parent-style-name="Standard">
      <style:paragraph-properties fo:margin-left="0cm" fo:margin-right="0cm" fo:margin-top="0cm" fo:margin-bottom="0.101cm" style:contextual-spacing="false" fo:line-height="115%" fo:text-align="justify" style:justify-single-word="false" fo:orphans="2" fo:widows="2" fo:text-indent="0cm" style:auto-text-indent="false" style:writing-mode="lr-tb"/>
      <style:text-properties style:font-name="Times New Roman1" fo:font-size="14pt" officeooo:rsid="001dc9e1" officeooo:paragraph-rsid="003724ad" style:font-name-asian="Times New Roman1" style:font-size-asian="14pt" style:language-asian="ru" style:country-asian="RU" style:font-name-complex="Times New Roman1" style:font-size-complex="10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writing-mode="lr-tb"/>
      <style:text-properties style:font-name="Times New Roman1" fo:font-size="14pt" officeooo:rsid="001dc9e1" officeooo:paragraph-rsid="003724ad" style:font-name-asian="Times New Roman1" style:font-size-asian="14pt" style:language-asian="ru" style:country-asian="RU" style:font-name-complex="Times New Roman1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4pt" officeooo:paragraph-rsid="0030e9d7" style:font-name-asian="Times New Roman1" style:font-size-asian="14pt" style:language-asian="ru" style:country-asian="RU" style:font-name-complex="Times New Roman1" style:font-size-complex="14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font-name="Times New Roman1" fo:font-size="14pt" style:text-underline-style="none" officeooo:paragraph-rsid="0016306e" style:font-name-asian="Arial Unicode MS" style:font-size-asian="14pt" style:language-asian="ru" style:country-asian="RU" style:font-name-complex="Times New Roman2" style:font-size-complex="14pt"/>
    </style:style>
    <style:style style:name="P28" style:family="paragraph" style:parent-style-name="Standard">
      <style:paragraph-properties fo:margin-left="0cm" fo:margin-right="0cm" fo:margin-top="0cm" fo:margin-bottom="0.101cm" style:contextual-spacing="false" fo:line-height="115%" fo:text-align="justify" style:justify-single-word="false" fo:orphans="2" fo:widows="2" fo:text-indent="1.199cm" style:auto-text-indent="false" style:writing-mode="lr-tb"/>
      <style:text-properties style:font-name="Times New Roman1" fo:font-size="14pt" style:text-underline-style="none" officeooo:paragraph-rsid="0039d069" style:font-name-asian="Calibri1" style:font-size-asian="14pt" style:language-asian="ru" style:country-asian="RU" style:font-name-complex="Times New Roman2" style:font-size-complex="14pt" style:font-style-complex="italic" style:font-weight-complex="bold"/>
    </style:style>
    <style:style style:name="P29" style:family="paragraph" style:parent-style-name="Standard">
      <style:paragraph-properties fo:margin-left="0cm" fo:margin-right="0cm" fo:margin-top="0.212cm" fo:margin-bottom="0cm" style:contextual-spacing="false" fo:line-height="115%" fo:text-align="justify" style:justify-single-word="false" fo:text-indent="1.251cm" style:auto-text-indent="false"/>
      <style:text-properties style:font-name="Times New Roman1" fo:font-size="14pt" fo:font-style="italic" fo:font-weight="bold" officeooo:paragraph-rsid="001508c9" style:font-name-asian="Times New Roman1" style:font-size-asian="14pt" style:language-asian="ru" style:country-asian="RU" style:font-style-asian="italic" style:font-weight-asian="bold" style:font-name-complex="Times New Roman1" style:font-size-complex="10pt" style:font-style-complex="italic" style:font-weight-complex="bold"/>
    </style:style>
    <style:style style:name="P30" style:family="paragraph" style:parent-style-name="Standard">
      <style:paragraph-properties fo:margin-left="0cm" fo:margin-right="0cm" fo:margin-top="0cm" fo:margin-bottom="0.101cm" style:contextual-spacing="false" fo:line-height="115%" fo:text-align="justify" style:justify-single-word="false" fo:text-indent="1.251cm" style:auto-text-indent="false"/>
      <style:text-properties style:font-name="Times New Roman1" fo:font-size="14pt" fo:font-style="italic" fo:font-weight="bold" officeooo:paragraph-rsid="001508c9" style:font-name-asian="Times New Roman1" style:font-size-asian="14pt" style:language-asian="ru" style:country-asian="RU" style:font-style-asian="italic" style:font-weight-asian="bold" style:font-name-complex="Times New Roman1" style:font-size-complex="10pt" style:font-style-complex="italic" style:font-weight-complex="bold"/>
    </style:style>
    <style:style style:name="P31" style:family="paragraph" style:parent-style-name="Standard">
      <style:paragraph-properties fo:margin-left="0cm" fo:margin-right="0cm" fo:margin-top="0.21cm" fo:margin-bottom="0.199cm" style:contextual-spacing="false" fo:line-height="100%" fo:text-align="justify" style:justify-single-word="false" fo:text-indent="1.251cm" style:auto-text-indent="false"/>
      <style:text-properties style:font-name="Times New Roman1" fo:font-size="14pt" fo:font-style="italic" fo:font-weight="bold" officeooo:paragraph-rsid="001508c9" style:font-name-asian="Times New Roman1" style:font-size-asian="14pt" style:language-asian="ru" style:country-asian="RU" style:font-style-asian="italic" style:font-weight-asian="bold" style:font-name-complex="Times New Roman1" style:font-size-complex="10pt" style:font-style-complex="italic" style:font-weight-complex="bold"/>
    </style:style>
    <style:style style:name="P32" style:family="paragraph" style:parent-style-name="Standard">
      <style:paragraph-properties fo:margin-left="0.501cm" fo:margin-right="-0.501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anguage="ru" fo:country="RU" fo:font-weight="bold" officeooo:paragraph-rsid="001508c9" style:font-name-asian="Times New Roman1" style:font-size-asian="14pt" style:language-asian="ru" style:country-asian="RU" style:font-weight-asian="bold" style:font-name-complex="Times New Roman1" style:font-size-complex="14pt"/>
    </style:style>
    <style:style style:name="P3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1" fo:font-size="8pt" officeooo:paragraph-rsid="001508c9" style:font-name-asian="Times New Roman1" style:font-size-asian="8pt" style:language-asian="ru" style:country-asian="RU" style:font-name-complex="Times New Roman1" style:font-size-complex="8pt"/>
    </style:style>
    <style:style style:name="P34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8pt" officeooo:paragraph-rsid="001508c9" style:font-name-asian="Times New Roman1" style:font-size-asian="8pt" style:language-asian="ru" style:country-asian="RU" style:font-name-complex="Times New Roman1" style:font-size-complex="8pt"/>
    </style:style>
    <style:style style:name="P35" style:family="paragraph" style:parent-style-name="Standard">
      <style:paragraph-properties fo:margin-left="0.501cm" fo:margin-right="-0.501cm" fo:margin-top="0cm" fo:margin-bottom="0cm" style:contextual-spacing="false" fo:line-height="150%" fo:text-align="center" style:justify-single-word="false" fo:text-indent="1.251cm" style:auto-text-indent="false"/>
      <style:text-properties style:font-name="Times New Roman1" fo:font-size="8pt" officeooo:paragraph-rsid="001508c9" style:font-name-asian="Times New Roman1" style:font-size-asian="8pt" style:language-asian="ru" style:country-asian="RU" style:font-name-complex="Times New Roman1" style:font-size-complex="8pt"/>
    </style:style>
    <style:style style:name="P36" style:family="paragraph" style:parent-style-name="Standard"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/>
      <style:text-properties style:font-name="Times New Roman1" fo:font-size="8pt" officeooo:paragraph-rsid="003eb2e7" style:font-name-asian="Times New Roman1" style:font-size-asian="8pt" style:language-asian="ru" style:country-asian="RU" style:font-name-complex="Times New Roman1" style:font-size-complex="8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1" officeooo:paragraph-rsid="003724ad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1" officeooo:paragraph-rsid="003733ff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officeooo:paragraph-rsid="0016306e"/>
    </style:style>
    <style:style style:name="P40" style:family="paragraph" style:parent-style-name="Standard">
      <style:paragraph-properties fo:margin-left="0cm" fo:margin-right="0cm" fo:margin-top="0.212cm" fo:margin-bottom="0cm" style:contextual-spacing="false" fo:line-height="115%" fo:text-align="justify" style:justify-single-word="false" fo:text-indent="1.251cm" style:auto-text-indent="false"/>
      <style:text-properties officeooo:paragraph-rsid="0016306e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officeooo:paragraph-rsid="00358263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358263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fo:background-color="transparent"/>
      <style:text-properties officeooo:paragraph-rsid="003733ff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3733ff"/>
    </style:style>
    <style:style style:name="P45" style:family="paragraph" style:parent-style-name="Standard">
      <style:paragraph-properties fo:margin-left="0cm" fo:margin-right="0cm" fo:margin-top="0.212cm" fo:margin-bottom="0cm" style:contextual-spacing="false" fo:line-height="115%" fo:text-align="justify" style:justify-single-word="false" fo:text-indent="1.251cm" style:auto-text-indent="false"/>
      <style:text-properties officeooo:paragraph-rsid="001508c9"/>
    </style:style>
    <style:style style:name="P46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0405331"/>
    </style:style>
    <style:style style:name="P47" style:family="paragraph" style:parent-style-name="ConsPlusCell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499cm" style:auto-text-indent="false" style:writing-mode="lr-tb"/>
      <style:text-properties officeooo:paragraph-rsid="003724ad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499cm" style:auto-text-indent="false" style:writing-mode="lr-tb"/>
      <style:text-properties officeooo:paragraph-rsid="003724ad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style:writing-mode="lr-tb"/>
      <style:text-properties officeooo:paragraph-rsid="003724a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7cm" style:auto-text-indent="false"/>
      <style:text-properties officeooo:paragraph-rsid="00358263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7cm" style:auto-text-indent="false"/>
      <style:text-properties officeooo:paragraph-rsid="00358263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3733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officeooo:paragraph-rsid="003724ad"/>
    </style:style>
    <style:style style:name="P54" style:family="paragraph" style:parent-style-name="Standard">
      <style:paragraph-properties fo:line-height="115%" fo:text-align="justify" style:justify-single-word="false" text:number-lines="false" text:line-number="0" style:snap-to-layout-grid="false" style:writing-mode="lr-tb"/>
      <style:text-properties officeooo:paragraph-rsid="003733ff"/>
    </style:style>
    <style:style style:name="P55" style:family="paragraph" style:parent-style-name="С21о3eд34е35р40ж36и38м3cо3eе35_20_т42а30б31л3bи38ц46ы4b">
      <style:paragraph-properties fo:margin-top="0cm" fo:margin-bottom="0cm" style:contextual-spacing="false" fo:line-height="115%"/>
      <style:text-properties officeooo:paragraph-rsid="003724ad"/>
    </style:style>
    <style:style style:name="P56" style:family="paragraph" style:parent-style-name="Верхний_20_и_20_нижний_20_колонтитулы">
      <style:paragraph-properties fo:margin-top="0cm" fo:margin-bottom="0cm" style:contextual-spacing="false" fo:line-height="115%"/>
      <style:text-properties officeooo:paragraph-rsid="003724ad"/>
    </style:style>
    <style:style style:name="P57" style:family="paragraph" style:parent-style-name="Text_20_body">
      <style:paragraph-properties fo:margin-top="0cm" fo:margin-bottom="0cm" style:contextual-spacing="false" fo:line-height="115%"/>
      <style:text-properties officeooo:paragraph-rsid="003724ad"/>
    </style:style>
    <style:style style:name="P58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1.251cm" style:auto-text-indent="false"/>
      <style:text-properties fo:font-style="italic" fo:font-weight="bold" officeooo:paragraph-rsid="001508c9" style:font-style-asian="italic" style:font-weight-asian="bold" style:font-style-complex="italic" style:font-weight-complex="bold"/>
    </style:style>
    <style:style style:name="P59" style:family="paragraph" style:parent-style-name="Standard">
      <style:paragraph-properties fo:margin-left="0.501cm" fo:margin-right="-0.501cm" fo:margin-top="0cm" fo:margin-bottom="0cm" style:contextual-spacing="false" fo:line-height="100%" fo:text-align="center" style:justify-single-word="false" fo:text-indent="0cm" style:auto-text-indent="false"/>
      <style:text-properties officeooo:paragraph-rsid="00358263"/>
    </style:style>
    <style:style style:name="P60" style:family="paragraph" style:parent-style-name="Text_20_body">
      <style:paragraph-properties fo:text-align="justify" style:justify-single-word="false"/>
      <style:text-properties officeooo:paragraph-rsid="003724ad"/>
    </style:style>
    <style:style style:name="P61" style:family="paragraph" style:parent-style-name="Standard">
      <style:paragraph-properties fo:line-height="105%" fo:text-align="justify" style:justify-single-word="false" text:number-lines="false" text:line-number="0" style:snap-to-layout-grid="false" style:writing-mode="lr-tb"/>
      <style:text-properties officeooo:paragraph-rsid="003733ff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color="#000000" loext:opacity="100%" style:text-outline="false" style:text-line-through-style="none" style:text-line-through-type="none" style:font-name="Times New Roman1" fo:font-size="14pt" fo:font-style="normal" fo:text-shadow="none" style:text-underline-style="none" fo:font-weight="normal" officeooo:rsid="00358263" officeooo:paragraph-rsid="00358263" style:font-name-asian="Ari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 style:text-emphasize="none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style:text-outline="false" style:text-line-through-style="none" style:text-line-through-type="none" style:font-name="Times New Roman1" fo:font-size="14pt" fo:letter-spacing="-0.007cm" fo:font-style="normal" fo:text-shadow="none" style:text-underline-style="none" fo:font-weight="normal" officeooo:paragraph-rsid="003724ad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0.501cm" fo:margin-right="-0.501cm" fo:margin-top="0cm" fo:margin-bottom="0cm" style:contextual-spacing="false" fo:line-height="100%" fo:text-align="justify" style:justify-single-word="false" fo:text-indent="0cm" style:auto-text-indent="false"/>
      <style:text-properties fo:text-transform="uppercase" style:font-name="Times New Roman1" fo:font-size="14pt" fo:font-weight="bold" officeooo:paragraph-rsid="00449d43" style:font-name-asian="Times New Roman1" style:font-size-asian="14pt" style:language-asian="ru" style:country-asian="RU" style:font-weight-asian="bold" style:font-name-complex="Times New Roman1" style:font-size-complex="14pt"/>
    </style:style>
    <style:style style:name="P65" style:family="paragraph" style:parent-style-name="Standard">
      <style:paragraph-properties fo:margin-left="0.501cm" fo:margin-right="-0.501cm" fo:margin-top="0cm" fo:margin-bottom="0cm" style:contextual-spacing="false" fo:line-height="100%" fo:text-align="justify" style:justify-single-word="false" fo:text-indent="0cm" style:auto-text-indent="false"/>
      <style:text-properties fo:text-transform="uppercase" style:font-name="Times New Roman1" fo:font-size="14pt" fo:font-weight="bold" officeooo:rsid="00182ce7" officeooo:paragraph-rsid="00449d43" style:font-name-asian="Times New Roman1" style:font-size-asian="14pt" style:language-asian="ru" style:country-asian="RU" style:font-weight-asian="bold" style:font-name-complex="Times New Roman1" style:font-size-complex="14pt"/>
    </style:style>
    <style:style style:name="P66" style:family="paragraph" style:parent-style-name="Standard" style:list-style-name="">
      <style:paragraph-properties fo:margin-left="0cm" fo:margin-right="0cm" fo:margin-top="0cm" fo:margin-bottom="0.101cm" style:contextual-spacing="false" fo:line-height="115%" fo:text-align="justify" style:justify-single-word="false" fo:orphans="0" fo:widows="0" fo:text-indent="1.249cm" style:auto-text-indent="false"/>
      <style:text-properties style:font-name="Times New Roman1" fo:font-size="14pt" fo:font-style="normal" style:text-underline-style="none" fo:font-weight="normal" officeooo:paragraph-rsid="0016306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" style:family="text">
      <style:text-properties style:font-name="Times New Roman1" fo:font-size="14pt" style:font-name-asian="Times New Roman1" style:font-size-asian="14pt" style:language-asian="ru" style:country-asian="RU" style:font-name-complex="Times New Roman1" style:font-size-complex="10pt"/>
    </style:style>
    <style:style style:name="T2" style:family="text">
      <style:text-properties style:font-name="Times New Roman1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1" fo:font-size="14pt" style:text-underline-style="none" style:font-name-asian="Arial Unicode MS" style:font-size-asian="14pt" style:language-asian="ru" style:country-asian="RU" style:font-name-complex="Arial Unicode MS" style:font-size-complex="14pt"/>
    </style:style>
    <style:style style:name="T4" style:family="text">
      <style:text-properties style:font-name="Times New Roman1" fo:font-size="14pt" style:text-underline-style="none" officeooo:rsid="0016306e" style:font-name-asian="Arial Unicode MS" style:font-size-asian="14pt" style:language-asian="ru" style:country-asian="RU" style:font-name-complex="Arial Unicode MS" style:font-size-complex="14pt"/>
    </style:style>
    <style:style style:name="T5" style:family="text">
      <style:text-properties style:font-name="Times New Roman1" fo:font-size="14pt" style:text-underline-style="none" officeooo:rsid="00358263" style:font-name-asian="Arial Unicode MS" style:font-size-asian="14pt" style:language-asian="ru" style:country-asian="RU" style:font-name-complex="Arial Unicode MS" style:font-size-complex="14pt"/>
    </style:style>
    <style:style style:name="T6" style:family="text">
      <style:text-properties style:font-name="Times New Roman1" fo:font-size="14pt" style:text-underline-style="none" style:font-name-asian="Arial Unicode MS" style:font-size-asian="14pt" style:language-asian="ru" style:country-asian="RU" style:font-name-complex="Times New Roman2" style:font-size-complex="14pt"/>
    </style:style>
    <style:style style:name="T7" style:family="text">
      <style:text-properties style:font-name="Times New Roman1" fo:font-size="14pt" fo:font-weight="bold" style:font-name-asian="Times New Roman1" style:font-size-asian="14pt" style:language-asian="ru" style:country-asian="RU" style:font-weight-asian="bold" style:font-name-complex="Times New Roman1" style:font-size-complex="10pt" style:font-weight-complex="bold"/>
    </style:style>
    <style:style style:name="T8" style:family="text">
      <style:text-properties style:font-name="Times New Roman1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0pt" style:font-style-complex="italic" style:font-weight-complex="bold"/>
    </style:style>
    <style:style style:name="T9" style:family="text">
      <style:text-properties style:font-name="Times New Roman1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10" style:family="text">
      <style:text-properties style:font-name="Times New Roman1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1" style:family="text">
      <style:text-properties style:font-name="Times New Roman1" fo:font-size="14pt" fo:letter-spacing="0.004cm" fo:font-weight="normal" style:font-name-asian="Arial" style:font-size-asian="14pt" style:font-weight-asian="normal" style:font-name-complex="Times New Roman1" style:font-size-complex="14pt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font-name="Times New Roman1" fo:font-size="14pt" fo:letter-spacing="0.004cm" fo:language="ru" fo:country="RU" fo:font-style="normal" fo:text-shadow="none" style:text-underline-style="none" fo:font-weight="bold" style:letter-kerning="true" style:font-name-asian="Arial1" style:font-size-asian="14pt" style:language-asian="ru" style:country-asian="RU" style:font-style-asian="normal" style:font-weight-asian="bold" style:font-name-complex="Times New Roman2" style:font-size-complex="14pt" style:language-complex="hi" style:country-complex="IN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37d772" style:font-size-asian="14pt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Times New Roman1" fo:font-size="14pt" fo:language="ru" fo:country="RU" fo:font-style="italic" fo:text-shadow="none" style:text-underline-style="none" fo:font-weight="bold" style:font-name-asian="Arial" style:font-size-asian="14pt" style:font-style-asian="italic" style:font-weight-asian="bold" style:font-name-complex="Times New Roman1" style:font-size-complex="14pt" style:font-style-complex="italic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Times New Roman1" fo:font-size="14pt" fo:language="ru" fo:country="RU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Times New Roman1" fo:font-size="14pt" fo:font-style="normal" fo:text-shadow="none" style:text-underline-style="none" fo:font-weight="normal" style:letter-kerning="true" style:font-name-asian="NSimSun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Times New Roman1" fo:font-size="14pt" fo:font-style="normal" fo:text-shadow="none" style:text-underline-style="none" fo:font-weight="normal" style:letter-kerning="true" style:font-name-asian="NSimSun" style:font-size-asian="14pt" style:language-asian="zh" style:country-asian="CN" style:font-style-asian="normal" style:font-weight-asian="normal" style:font-name-complex="Arial" style:font-size-complex="14pt" style:language-complex="hi" style:country-complex="IN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text-position="0% 100%" style:font-name="Times New Roman1" fo:font-size="14pt" fo:letter-spacing="0.004cm" fo:language="ru" fo:country="RU" fo:font-style="normal" fo:text-shadow="none" style:text-underline-style="none" fo:font-weight="bold" style:letter-kerning="true" style:font-name-asian="Arial" style:font-size-asian="14pt" style:language-asian="ru" style:country-asian="RU" style:font-style-asian="normal" style:font-weight-asian="bold" style:font-name-complex="Times New Roman1" style:font-size-complex="14pt" style:language-complex="hi" style:country-complex="IN" style:font-style-complex="normal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text-position="0% 100%" style:font-name="Times New Roman1" fo:font-size="14pt" fo:letter-spacing="0.004cm" fo:language="ru" fo:country="RU" fo:font-style="normal" fo:text-shadow="none" style:text-underline-style="none" fo:font-weight="normal" style:letter-kerning="tru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text-position="0% 100%" style:font-name="Times New Roman1" fo:font-size="14pt" fo:letter-spacing="0.004cm" fo:language="ru" fo:country="RU" fo:font-style="normal" fo:text-shadow="none" style:text-underline-style="none" fo:font-weight="normal" style:letter-kerning="true" style:font-size-asian="14pt" style:font-style-asian="normal" style:font-weight-asian="normal" style:font-name-complex="Times New Roman1" style:font-size-complex="14pt" style:language-complex="ar" style:country-complex="SA" style:font-style-complex="normal" style:font-weight-complex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text-position="0% 100%" style:font-name="Times New Roman1" fo:font-size="14pt" fo:font-style="normal" fo:text-shadow="none" style:text-underline-style="none" fo:font-weight="normal" style:font-name-asian="Ari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text-position="0% 100%" style:font-name="Times New Roman1" fo:font-size="14pt" fo:letter-spacing="-0.007cm" fo:language="ru" fo:country="RU" fo:font-style="normal" fo:text-shadow="none" style:text-underline-style="none" fo:font-weight="normal" fo:background-color="#ffffff" loext:char-shading-value="0" style:font-size-asian="14pt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text-position="0% 100%" style:font-name="Times New Roman1" fo:font-size="14pt" fo:letter-spacing="-0.007cm" fo:language="ru" fo:country="RU" fo:font-style="normal" fo:text-shadow="none" style:text-underline-style="none" fo:font-weight="normal" fo:background-color="#ffffff" loext:char-shading-value="0" style:font-name-asian="Arial" style:font-size-asian="14pt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text-position="0% 100%" style:font-name="Times New Roman1" fo:font-size="14pt" fo:letter-spacing="-0.007cm" fo:language="ru" fo:country="RU" fo:font-style="italic" fo:text-shadow="none" style:text-underline-style="none" fo:font-weight="bold" fo:background-color="#ffffff" loext:char-shading-value="0" style:font-name-asian="Arial" style:font-size-asian="14pt" style:font-style-asian="italic" style:font-weight-asian="bold" style:font-name-complex="Times New Roman1" style:font-size-complex="14pt" style:language-complex="ar" style:country-complex="SA" style:font-style-complex="italic" style:font-weight-complex="bold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normal" style:font-size-asian="14pt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normal" style:font-name-asian="Calibri" style:font-size-asian="14pt" style:font-style-asian="normal" style:font-weight-asian="normal" style:font-name-complex="Times New Roman1" style:font-size-complex="14pt" style:language-complex="hi" style:country-complex="IN" style:font-style-complex="italic" style:font-weight-complex="bold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normal" officeooo:rsid="0003766a" style:letter-kerning="true" style:font-size-asian="14pt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normal" officeooo:rsid="00052f67" style:letter-kerning="true" style:font-size-asian="14pt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text-position="0% 100%" fo:font-size="14pt" fo:font-style="normal" fo:text-shadow="none" style:text-underline-style="none" fo:font-weight="bold" style:font-name-asian="Arial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text-position="0% 100%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Times New Roman1" style:font-size-complex="14pt" style:language-complex="hi" style:country-complex="IN" style:font-style-complex="italic" style:font-weight-complex="normal" style:text-emphasize="none"/>
    </style:style>
    <style:style style:name="T35" style:family="text">
      <style:text-properties fo:color="#000000" loext:opacity="100%" style:text-outline="false" style:text-line-through-style="none" style:text-line-through-type="none" style:text-position="0% 100%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Times New Roman1" style:font-size-complex="14pt" style:language-complex="hi" style:country-complex="IN" style:font-style-complex="italic" style:font-weight-complex="bold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text-position="0% 100%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text-position="0% 100%" fo:font-size="14pt" fo:language="ru" fo:country="RU" fo:font-style="normal" fo:text-shadow="none" style:text-underline-style="none" fo:font-weight="normal" style:font-name-asian="Arial" style:font-size-asian="14pt" style:language-asian="hi" style:country-asian="I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style:text-position="0% 100%" fo:font-size="14pt" fo:language="ru" fo:country="RU" fo:font-style="normal" fo:text-shadow="none" style:text-underline-style="none" fo:font-weight="normal" officeooo:rsid="001dc9e1" style:font-name-asian="Arial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/>
    </style:style>
    <style:style style:name="T39" style:family="text">
      <style:text-properties fo:color="#000000" loext:opacity="100%" style:text-outline="false" style:text-line-through-style="none" style:text-line-through-type="none" style:text-position="0% 100%" fo:font-size="14pt" fo:language="ru" fo:country="RU" fo:font-style="normal" fo:text-shadow="none" style:text-underline-style="none" fo:font-weight="normal" style:font-size-asian="14pt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/>
    </style:style>
    <style:style style:name="T40" style:family="text">
      <style:text-properties fo:color="#000000" loext:opacity="100%" style:text-outline="false" style:text-line-through-style="none" style:text-line-through-type="none" style:text-position="0% 100%" fo:font-size="14pt" fo:language="ru" fo:country="RU" fo:font-style="normal" fo:text-shadow="none" style:text-underline-style="none" fo:font-weight="normal" fo:background-color="#ffffff" loext:char-shading-value="0" style:font-size-asian="14pt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/>
    </style:style>
    <style:style style:name="T41" style:family="text">
      <style:text-properties fo:color="#000000" loext:opacity="100%" style:text-outline="false" style:text-line-through-style="none" style:text-line-through-type="none" style:text-position="0% 100%" fo:font-size="14pt" fo:language="ru" fo:country="RU" fo:font-style="normal" fo:text-shadow="none" style:text-underline-style="none" fo:font-weight="normal" officeooo:rsid="001dc9e1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text-position="0% 100%" fo:font-size="14pt" fo:language="ru" fo:country="RU" fo:font-style="normal" fo:text-shadow="none" style:text-underline-style="none" fo:font-weight="normal" officeooo:rsid="00405331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text-position="0% 100%" fo:font-size="14pt" fo:language="ru" fo:country="RU" fo:font-style="normal" fo:text-shadow="none" style:text-underline-style="none" fo:font-weight="normal" fo:background-color="transparent" loext:char-shading-value="0" style:font-name-asian="Arial" style:font-size-asian="14pt" style:language-asian="hi" style:country-asian="I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text-position="0% 100%" fo:font-size="14pt" fo:language="ru" fo:country="RU" fo:font-style="normal" fo:text-shadow="none" style:text-underline-style="none" fo:font-weight="normal" officeooo:rsid="0039d6b4" style:letter-kerning="true" fo:background-color="#ffffff" loext:char-shading-value="0" style:font-size-asian="14pt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text-position="0% 100%" fo:font-size="14pt" fo:language="ru" fo:country="RU" fo:font-style="normal" fo:text-shadow="none" style:text-underline-style="none" fo:font-weight="normal" officeooo:rsid="003ad45e" style:letter-kerning="true" fo:background-color="transparent" loext:char-shading-value="0" style:font-name-asian="Arial" style:font-size-asian="14pt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text-position="0% 100%" fo:font-size="14pt" fo:language="ru" fo:country="RU" fo:font-style="normal" fo:text-shadow="none" style:text-underline-style="none" fo:font-weight="normal" style:letter-kerning="true" fo:background-color="transparent" loext:char-shading-value="0" style:font-name-asian="Arial" style:font-size-asian="14pt" style:language-asian="hi" style:country-asian="I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/>
    </style:style>
    <style:style style:name="T47" style:family="text">
      <style:text-properties fo:color="#000000" loext:opacity="100%" style:text-outline="false" style:text-line-through-style="none" style:text-line-through-type="none" style:text-position="0% 100%" fo:font-size="14pt" fo:language="ru" fo:country="RU" fo:font-style="normal" fo:text-shadow="none" style:text-underline-style="none" fo:font-weight="normal" officeooo:rsid="0042a9da" style:letter-kerning="true" fo:background-color="transparent" loext:char-shading-value="0" style:font-name-asian="Arial" style:font-size-asian="14pt" style:language-asian="hi" style:country-asian="I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/>
    </style:style>
    <style:style style:name="T48" style:family="text">
      <style:text-properties fo:color="#000000" loext:opacity="100%" style:text-outline="false" style:text-line-through-style="none" style:text-line-through-type="none" style:text-position="0% 100%" fo:font-size="14pt" fo:language="ru" fo:country="RU" fo:font-style="italic" fo:text-shadow="none" style:text-underline-style="none" fo:font-weight="bold" style:font-name-asian="Arial" style:font-size-asian="14pt" style:font-style-asian="italic" style:font-weight-asian="bold" style:font-name-complex="Times New Roman1" style:font-size-complex="14pt" style:language-complex="hi" style:country-complex="IN" style:font-style-complex="italic" style:font-weight-complex="bold" style:text-emphasize="none"/>
    </style:style>
    <style:style style:name="T49" style:family="text">
      <style:text-properties fo:color="#000000" loext:opacity="100%" style:text-outline="false" style:text-line-through-style="none" style:text-line-through-type="none" style:text-position="0% 100%" fo:font-size="14pt" fo:language="ru" fo:country="RU" fo:font-style="italic" fo:text-shadow="none" style:text-underline-style="none" fo:font-weight="bold" officeooo:rsid="001dc9e1" style:font-name-asian="Arial" style:font-size-asian="14pt" style:language-asian="ru" style:country-asian="RU" style:font-style-asian="italic" style:font-weight-asian="bold" style:font-name-complex="Times New Roman1" style:font-size-complex="14pt" style:language-complex="hi" style:country-complex="IN" style:font-style-complex="italic" style:font-weight-complex="bold" style:text-emphasize="none"/>
    </style:style>
    <style:style style:name="T50" style:family="text">
      <style:text-properties fo:color="#000000" loext:opacity="100%" style:text-outline="false" style:text-line-through-style="none" style:text-line-through-type="none" style:text-position="0% 100%" fo:font-size="14pt" fo:language="ru" fo:country="RU" fo:font-style="italic" fo:text-shadow="none" style:text-underline-style="none" fo:font-weight="bold" officeooo:rsid="003ad45e" style:letter-kerning="true" fo:background-color="transparent" loext:char-shading-value="0" style:font-name-asian="Arial" style:font-size-asian="14pt" style:font-style-asian="italic" style:font-weight-asian="bold" style:font-name-complex="Times New Roman1" style:font-size-complex="14pt" style:language-complex="hi" style:country-complex="IN" style:font-style-complex="italic" style:font-weight-complex="bold" style:text-emphasize="none"/>
    </style:style>
    <style:style style:name="T51" style:family="text">
      <style:text-properties fo:color="#000000" loext:opacity="100%" style:text-outline="false" style:text-line-through-style="none" style:text-line-through-type="none" style:text-position="0% 100%" fo:font-size="14pt" fo:letter-spacing="-0.007cm" fo:language="ru" fo:country="RU" fo:font-style="normal" fo:text-shadow="none" style:text-underline-style="none" fo:font-weight="normal" style:font-size-asian="14pt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/>
    </style:style>
    <style:style style:name="T52" style:family="text">
      <style:text-properties fo:color="#000000" loext:opacity="100%" style:text-outline="false" style:text-line-through-style="none" style:text-line-through-type="none" style:text-position="0% 100%" fo:font-size="14pt" fo:letter-spacing="-0.007cm" fo:language="ru" fo:country="RU" fo:font-style="normal" fo:text-shadow="none" style:text-underline-style="none" fo:font-weight="normal" fo:background-color="#ffffff" loext:char-shading-value="0" style:font-size-asian="14pt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53" style:family="text">
      <style:text-properties fo:color="#000000" loext:opacity="100%" style:text-outline="false" style:text-line-through-style="none" style:text-line-through-type="none" style:text-position="0% 100%" fo:font-size="14pt" fo:letter-spacing="0.004cm" fo:language="ru" fo:country="RU" fo:font-style="normal" fo:text-shadow="none" style:text-underline-style="none" fo:font-weight="normal" style:letter-kerning="tru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bold" style:text-emphasize="none"/>
    </style:style>
    <style:style style:name="T54" style:family="text">
      <style:text-properties fo:color="#000000" loext:opacity="100%" style:text-outline="false" style:text-line-through-style="none" style:text-line-through-type="none" style:text-position="0% 100%" fo:font-size="14pt" fo:letter-spacing="0.004cm" fo:language="ru" fo:country="RU" fo:font-style="normal" fo:text-shadow="none" style:text-underline-style="none" fo:font-weight="normal" style:letter-kerning="true" style:font-size-asian="14pt" style:font-style-asian="normal" style:font-weight-asian="normal" style:font-name-complex="Times New Roman1" style:font-size-complex="14pt" style:language-complex="ar" style:country-complex="SA" style:font-style-complex="normal" style:font-weight-complex="bold" style:text-emphasize="none"/>
    </style:style>
    <style:style style:name="T55" style:family="text">
      <style:text-properties fo:color="#000000" loext:opacity="100%" style:text-outline="false" style:text-line-through-style="none" style:text-line-through-type="none" style:text-position="0% 100%" fo:font-style="normal" fo:text-shadow="none" fo:font-weight="normal" style:font-name-asian="Arial" style:font-style-asian="normal" style:font-weight-asian="normal" style:font-name-complex="Times New Roman1" style:font-style-complex="normal" style:font-weight-complex="normal" style:text-emphasize="none"/>
    </style:style>
    <style:style style:name="T56" style:family="text">
      <style:text-properties fo:color="#000000" loext:opacity="100%" style:text-outline="false" style:text-line-through-style="none" style:text-line-through-type="none" style:text-position="0% 100%" fo:font-style="normal" fo:text-shadow="none" fo:font-weight="normal" style:font-name-asian="Times New Roman1" style:font-style-asian="normal" style:font-weight-asian="normal" style:font-name-complex="Times New Roman1" style:font-style-complex="normal" style:font-weight-complex="normal" style:text-emphasize="none"/>
    </style:style>
    <style:style style:name="T57" style:family="text">
      <style:text-properties fo:color="#000000" loext:opacity="100%" style:text-outline="false" style:text-line-through-style="none" style:text-line-through-type="none" style:text-position="0% 100%" fo:font-style="normal" fo:text-shadow="none" fo:font-weight="normal" style:letter-kerning="true" style:font-name-asian="Times New Roman1" style:language-asian="hi" style:country-asian="IN" style:font-style-asian="normal" style:font-weight-asian="normal" style:font-name-complex="Times New Roman1" style:language-complex="hi" style:country-complex="IN" style:font-style-complex="normal" style:font-weight-complex="normal" style:text-emphasize="none"/>
    </style:style>
    <style:style style:name="T58" style:family="text">
      <style:text-properties fo:color="#000000" loext:opacity="100%" style:text-outline="false" style:text-line-through-style="none" style:text-line-through-type="none" style:text-position="0% 100%" fo:language="ru" fo:country="RU" fo:font-style="normal" fo:text-shadow="none" style:text-underline-style="none" fo:font-weight="normal" style:font-name-asian="Arial" style:font-style-asian="normal" style:font-weight-asian="normal" style:font-size-complex="14pt" style:language-complex="hi" style:country-complex="IN" style:font-style-complex="normal" style:font-weight-complex="normal" style:text-emphasize="none"/>
    </style:style>
    <style:style style:name="T5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name-asian="Arial" style:font-style-asian="normal" style:font-weight-asian="normal" style:font-size-complex="14pt" style:font-style-complex="normal" style:font-weight-complex="bold" style:text-emphasize="none"/>
    </style:style>
    <style:style style:name="T6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dc9e1" style:font-name-asian="Arial" style:font-style-asian="normal" style:font-weight-asian="normal" style:font-size-complex="14pt" style:font-style-complex="normal" style:font-weight-complex="bold" style:text-emphasize="none"/>
    </style:style>
    <style:style style:name="T6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58263" style:font-name-asian="Arial" style:font-style-asian="normal" style:font-weight-asian="normal" style:font-size-complex="14pt" style:font-style-complex="normal" style:font-weight-complex="bold" style:text-emphasize="none"/>
    </style:style>
    <style:style style:name="T6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733ff" style:font-name-asian="Arial" style:font-style-asian="normal" style:font-weight-asian="normal" style:font-size-complex="14pt" style:font-style-complex="normal" style:font-weight-complex="bold" style:text-emphasize="none"/>
    </style:style>
    <style:style style:name="T6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name-asian="Arial" style:font-style-asian="normal" style:font-weight-asian="normal" style:font-size-complex="14pt" style:font-style-complex="normal" style:font-weight-complex="normal" style:text-emphasize="none"/>
    </style:style>
    <style:style style:name="T6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ize-complex="14pt" style:font-style-complex="normal" style:font-weight-complex="normal" style:text-emphasize="none"/>
    </style:style>
    <style:style style:name="T6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9d6b4" style:font-style-asian="normal" style:font-weight-asian="normal" style:font-size-complex="14pt" style:font-style-complex="normal" style:font-weight-complex="normal" style:text-emphasize="none"/>
    </style:style>
    <style:style style:name="T66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style:font-style-asian="normal" style:font-weight-asian="normal" style:font-size-complex="14pt" style:font-style-complex="normal" style:font-weight-complex="normal" style:text-emphasize="none"/>
    </style:style>
    <style:style style:name="T67" style:family="text">
      <style:text-properties fo:color="#000000" loext:opacity="100%" style:text-outline="false" style:text-line-through-style="none" style:text-line-through-type="none" fo:language="ru" fo:country="RU" fo:font-style="italic" fo:text-shadow="none" style:text-underline-style="none" fo:font-weight="bold" style:font-style-asian="italic" style:font-weight-asian="bold" style:font-size-complex="14pt" style:font-style-complex="italic" style:font-weight-complex="bold" style:text-emphasize="none"/>
    </style:style>
    <style:style style:name="T68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text-emphasize="none"/>
    </style:style>
    <style:style style:name="T69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text-emphasize="none"/>
    </style:style>
    <style:style style:name="T70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bold" style:font-style-asian="italic" style:font-weight-asian="bold" style:font-size-complex="14pt" style:font-style-complex="italic" style:font-weight-complex="bold" style:text-emphasize="none"/>
    </style:style>
    <style:style style:name="T71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bold" style:font-name-asian="Arial" style:font-style-asian="italic" style:font-weight-asian="bold" style:font-size-complex="14pt" style:font-style-complex="italic" style:font-weight-complex="bold" style:text-emphasize="none"/>
    </style:style>
    <style:style style:name="T72" style:family="text">
      <style:text-properties fo:color="#000000" loext:opacity="100%" style:text-outline="false" style:text-position="0% 100%" fo:font-size="14pt" fo:language="ru" fo:country="RU" fo:font-style="normal" fo:text-shadow="none" fo:font-weight="normal" style:font-size-asian="14pt" style:font-style-asian="normal" style:font-weight-asian="normal" style:font-size-complex="14pt" style:language-complex="hi" style:country-complex="IN" style:font-style-complex="normal" style:font-weight-complex="normal" style:text-emphasize="none"/>
    </style:style>
    <style:style style:name="T73" style:family="text">
      <style:text-properties fo:color="#000000" loext:opacity="100%" style:text-outline="false" style:text-position="0% 100%" fo:font-size="14pt" fo:language="ru" fo:country="RU" fo:font-style="normal" fo:text-shadow="none" fo:font-weight="normal" style:font-size-asian="14pt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/>
    </style:style>
    <style:style style:name="T74" style:family="text">
      <style:text-properties fo:color="#000000" loext:opacity="100%" style:text-outline="false" style:text-position="0% 100%" fo:font-size="14pt" fo:language="ru" fo:country="RU" fo:font-style="normal" fo:text-shadow="none" fo:font-weight="normal" style:letter-kerning="tru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/>
    </style:style>
    <style:style style:name="T75" style:family="text">
      <style:text-properties fo:color="#000000" loext:opacity="100%" style:text-outline="false" style:text-position="0% 100%" fo:font-size="14pt" fo:language="ru" fo:country="RU" fo:font-style="normal" fo:text-shadow="none" fo:font-weight="normal" officeooo:rsid="003ad45e" style:letter-kerning="true" fo:background-color="transparent" loext:char-shading-value="0" style:font-size-asian="14pt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/>
    </style:style>
    <style:style style:name="T76" style:family="text">
      <style:text-properties fo:color="#000000" loext:opacity="100%" style:text-outline="false" style:text-position="0% 100%" fo:font-size="14pt" fo:language="ru" fo:country="RU" fo:font-style="normal" fo:text-shadow="none" fo:font-weight="normal" officeooo:rsid="001dc9e1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/>
    </style:style>
    <style:style style:name="T77" style:family="text">
      <style:text-properties fo:color="#000000" loext:opacity="100%" style:text-outline="false" style:text-position="0% 100%" fo:font-size="14pt" fo:language="en" fo:country="US" fo:font-style="normal" fo:text-shadow="none" fo:font-weight="normal" style:font-size-asian="14pt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/>
    </style:style>
    <style:style style:name="T78" style:family="text">
      <style:text-properties fo:color="#000000" loext:opacity="100%" style:text-outline="false" style:text-position="0% 100%" style:font-name="Times New Roman1" fo:font-size="14pt" fo:language="ru" fo:country="RU" fo:font-style="normal" fo:text-shadow="none" fo:font-weight="normal" style:font-size-asian="14pt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/>
    </style:style>
    <style:style style:name="T79" style:family="text">
      <style:text-properties fo:color="#000000" loext:opacity="100%" style:text-outline="false" style:text-position="0% 100%" style:font-name="Times New Roman1" fo:font-size="14pt" fo:language="ru" fo:country="RU" fo:font-style="normal" fo:text-shadow="none" fo:font-weight="normal" officeooo:rsid="003ad45e" style:letter-kerning="true" fo:background-color="transparent" loext:char-shading-value="0" style:font-size-asian="14pt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/>
    </style:style>
    <style:style style:name="T80" style:family="text">
      <style:text-properties fo:color="#000000" loext:opacity="100%" style:text-outline="false" style:text-position="0% 100%" style:font-name="Times New Roman1" fo:font-size="14pt" fo:language="ru" fo:country="RU" fo:font-style="normal" fo:text-shadow="none" fo:font-weight="normal" officeooo:rsid="001dc9e1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/>
    </style:style>
    <style:style style:name="T81" style:family="text">
      <style:text-properties fo:color="#000000" loext:opacity="100%" style:text-outline="false" style:text-position="0% 100%" style:font-name="Times New Roman1" fo:font-size="14pt" fo:font-style="normal" fo:text-shadow="none" fo:font-weight="normal" style:letter-kerning="tru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/>
    </style:style>
    <style:style style:name="T82" style:family="text">
      <style:text-properties fo:color="#000000" loext:opacity="100%" style:text-outline="false" style:text-position="0% 100%" style:font-name="Times New Roman" fo:font-size="14pt" fo:language="ru" fo:country="RU" fo:font-style="normal" fo:text-shadow="none" fo:font-weight="normal" style:font-size-asian="14pt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/>
    </style:style>
    <style:style style:name="T83" style:family="text">
      <style:text-properties fo:color="#000000" loext:opacity="100%" style:font-name="Times New Roman1" fo:font-size="14pt" style:text-underline-style="none" fo:font-weight="normal" style:font-name-asian="Liberation Serif3" style:font-size-asian="14pt" style:language-asian="ru" style:country-asian="RU" style:font-weight-asian="normal" style:font-name-complex="Times New Roman2" style:font-size-complex="14pt" style:font-weight-complex="normal"/>
    </style:style>
    <style:style style:name="T84" style:family="text">
      <style:text-properties fo:color="#000000" loext:opacity="100%" style:font-name="Times New Roman1" fo:font-size="14pt" style:text-underline-style="none" fo:font-weight="normal" officeooo:rsid="00358263" style:font-name-asian="Liberation Serif3" style:font-size-asian="14pt" style:language-asian="ru" style:country-asian="RU" style:font-weight-asian="normal" style:font-name-complex="Times New Roman2" style:font-size-complex="14pt" style:font-weight-complex="normal"/>
    </style:style>
    <style:style style:name="T85" style:family="text">
      <style:text-properties fo:color="#000000" loext:opacity="100%" style:font-name="Times New Roman1" fo:font-size="14pt" style:text-underline-style="none" fo:font-weight="normal" style:font-name-asian="Arial Unicode MS" style:font-size-asian="14pt" style:language-asian="ru" style:country-asian="RU" style:font-weight-asian="normal" style:font-name-complex="Times New Roman2" style:font-size-complex="14pt" style:font-weight-complex="normal"/>
    </style:style>
    <style:style style:name="T86" style:family="text">
      <style:text-properties fo:color="#000000" loext:opacity="100%" style:font-name="Times New Roman1" fo:font-size="14pt" style:text-underline-style="none" fo:font-weight="normal" style:font-name-asian="Arial Unicode MS" style:font-size-asian="14pt" style:language-asian="ru" style:country-asian="RU" style:font-weight-asian="normal" style:font-name-complex="Arial Unicode MS" style:font-size-complex="14pt" style:font-weight-complex="normal"/>
    </style:style>
    <style:style style:name="T87" style:family="text">
      <style:text-properties fo:color="#000000" loext:opacity="100%" style:font-name="Times New Roman1" fo:font-size="14pt" style:text-underline-style="none" style:font-name-asian="Arial Unicode MS" style:font-size-asian="14pt" style:language-asian="ru" style:country-asian="RU" style:font-name-complex="Times New Roman1" style:font-size-complex="14pt"/>
    </style:style>
    <style:style style:name="T88" style:family="text">
      <style:text-properties fo:color="#000000" loext:opacity="100%" style:font-name="Times New Roman1" fo:font-size="14pt" fo:language="ru" fo:country="RU" fo:font-style="normal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9" style:family="text">
      <style:text-properties fo:color="#000000" loext:opacity="100%" style:font-name="Times New Roman1" fo:font-size="14pt" fo:font-weight="normal" style:font-size-asian="14pt" style:language-asian="ru" style:country-asian="RU" style:font-weight-asian="normal" style:font-name-complex="Times New Roman1" style:font-size-complex="14pt" style:font-weight-complex="normal"/>
    </style:style>
    <style:style style:name="T90" style:family="text">
      <style:text-properties fo:color="#000000" loext:opacity="100%" style:font-name="Times New Roman1" fo:font-size="14pt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91" style:family="text">
      <style:text-properties fo:color="#000000" loext:opacity="100%" style:text-line-through-style="none" style:text-line-through-type="none" style:text-position="0% 100%" fo:font-size="14pt" fo:language="ru" fo:country="RU" fo:font-style="normal" style:text-underline-style="none" fo:font-weight="normal" style:font-name-asian="Arial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italic" style:font-weight-complex="normal"/>
    </style:style>
    <style:style style:name="T92" style:family="text">
      <style:text-properties fo:color="#000000" loext:opacity="100%" style:text-line-through-style="none" style:text-line-through-type="none" style:text-position="0% 100%" fo:font-size="14pt" fo:language="ru" fo:country="RU" fo:font-style="normal" style:text-underline-style="none" fo:font-weight="normal" style:font-name-asian="Arial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italic" style:font-weight-complex="bold"/>
    </style:style>
    <style:style style:name="T93" style:family="text">
      <style:text-properties fo:color="#000000" loext:opacity="100%" style:text-line-through-style="none" style:text-line-through-type="none" style:text-position="0% 100%" fo:font-size="14pt" fo:language="ru" fo:country="RU" fo:font-style="normal" style:text-underline-style="none" fo:font-weight="normal" style:font-name-asian="Arial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94" style:family="text">
      <style:text-properties fo:color="#000000" loext:opacity="100%" style:text-line-through-style="none" style:text-line-through-type="none" style:text-position="0% 100%" fo:font-size="14pt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95" style:family="text">
      <style:text-properties fo:color="#000000" loext:opacity="100%" style:text-line-through-style="none" style:text-line-through-type="none" style:text-position="0% 100%" style:font-name="Times New Roman1" fo:font-size="14pt" fo:language="ru" fo:country="RU" fo:font-style="normal" style:text-underline-style="none" fo:font-weight="bold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96" style:family="text">
      <style:text-properties fo:color="#000000" loext:opacity="100%" style:text-line-through-style="none" style:text-line-through-type="none" style:text-position="0% 100%" style:font-name="Times New Roman1" fo:font-size="14pt" fo:font-style="normal" style:text-underline-style="none" fo:font-weight="normal" style:font-name-asian="Ari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97" style:family="text">
      <style:text-properties fo:color="#000000" loext:opacity="100%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98" style:family="text">
      <style:text-properties fo:color="#000000" loext:opacity="100%" fo:font-size="14pt" fo:font-style="normal" fo:font-weight="normal" style:font-name-asian="Times New Roman1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99" style:family="text">
      <style:text-properties fo:color="#000000" loext:opacity="100%" fo:font-size="14pt" fo:language="ru" fo:country="RU" fo:font-style="normal" fo:font-weight="normal" style:font-name-asian="Times New Roman1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00" style:family="text">
      <style:text-properties fo:color="#000000" loext:opacity="100%" fo:font-size="14pt" fo:language="ru" fo:country="RU" fo:font-style="normal" fo:font-weight="normal" officeooo:rsid="003724ad" style:font-name-asian="Times New Roman1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01" style:family="text">
      <style:text-properties fo:color="#000000" loext:opacity="100%" fo:font-size="14pt" fo:language="ru" fo:country="RU" fo:font-style="normal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02" style:family="text">
      <style:text-properties fo:color="#000000" loext:opacity="100%" fo:font-size="14pt" fo:font-weight="normal" style:font-size-asian="14pt" style:language-asian="ru" style:country-asian="RU" style:font-weight-asian="normal" style:font-name-complex="Times New Roman1" style:font-size-complex="14pt" style:font-weight-complex="normal"/>
    </style:style>
    <style:style style:name="T103" style:family="text">
      <style:text-properties fo:color="#000000" loext:opacity="100%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04" style:family="text">
      <style:text-properties fo:color="#000000" loext:opacity="100%" style:text-position="0% 100%" fo:font-size="14pt" fo:language="ru" fo:country="RU" fo:font-style="normal" style:text-underline-style="none" fo:font-weight="normal" style:font-name-asian="Arial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05" style:family="text">
      <style:text-properties fo:color="#000000" loext:opacity="100%" fo:font-style="normal" style:text-underline-style="none" fo:font-weight="normal" style:font-name-asian="Arial" style:font-style-asian="normal" style:font-weight-asian="normal" style:font-size-complex="14pt" style:font-style-complex="normal" style:font-weight-complex="bold"/>
    </style:style>
    <style:style style:name="T106" style:family="text">
      <style:text-properties style:text-underline-style="none" style:font-name-asian="Arial Unicode MS" style:font-name-complex="Arial Unicode MS"/>
    </style:style>
    <style:style style:name="T107" style:family="text">
      <style:text-properties style:text-underline-style="none" style:font-name-asian="Arial Unicode MS" style:font-name-complex="Arial Unicode MS" style:font-weight-complex="bold"/>
    </style:style>
    <style:style style:name="T108" style:family="text">
      <style:text-properties style:text-underline-style="none" officeooo:rsid="00182ce7" style:font-name-asian="Arial Unicode MS" style:font-name-complex="Arial Unicode MS" style:font-weight-complex="bold"/>
    </style:style>
    <style:style style:name="T10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0" style:family="text">
      <style:text-properties fo:font-style="italic" fo:font-weight="bold" officeooo:rsid="00337023" style:font-style-asian="italic" style:font-weight-asian="bold" style:font-style-complex="italic" style:font-weight-complex="bold"/>
    </style:style>
    <style:style style:name="T111" style:family="text">
      <style:text-properties fo:font-style="normal" fo:font-weight="normal" style:font-style-asian="normal" style:font-weight-asian="normal" style:font-size-complex="14pt" style:font-style-complex="normal" style:font-weight-complex="normal"/>
    </style:style>
    <style:style style:name="T1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3" style:family="text">
      <style:text-properties style:use-window-font-color="true" loext:opacity="0%" style:text-line-through-style="none" style:text-line-through-type="none" style:font-name="Times New Roman1" fo:font-size="14pt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italic" style:font-weight-complex="bold"/>
    </style:style>
    <style:style style:name="T114" style:family="text">
      <style:text-properties style:use-window-font-color="true" loext:opacity="0%" style:text-line-through-style="none" style:text-line-through-type="none" style:font-name="Times New Roman1" fo:font-size="14pt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115" style:family="text">
      <style:text-properties style:use-window-font-color="true" loext:opacity="0%" style:text-line-through-style="none" style:text-line-through-type="none" fo:font-style="normal" style:text-underline-style="none" fo:font-weight="normal" style:letter-kerning="true" style:font-name-asian="TimesNewRomanPSMT" style:language-asian="zh" style:country-asian="CN" style:font-style-asian="normal" style:font-weight-asian="normal" style:font-size-complex="14pt" style:language-complex="hi" style:country-complex="IN" style:font-style-complex="normal" style:font-weight-complex="normal"/>
    </style:style>
    <style:style style:name="T116" style:family="text">
      <style:text-properties style:use-window-font-color="true" loext:opacity="0%" style:text-line-through-style="none" style:text-line-through-type="none" fo:font-style="normal" style:text-underline-style="none" fo:font-weight="normal" officeooo:rsid="002fbef5" style:letter-kerning="true" style:font-name-asian="TimesNewRomanPSMT" style:language-asian="zh" style:country-asian="CN" style:font-style-asian="normal" style:font-weight-asian="normal" style:font-size-complex="14pt" style:language-complex="hi" style:country-complex="IN" style:font-style-complex="normal" style:font-weight-complex="normal"/>
    </style:style>
    <style:style style:name="T117" style:family="text">
      <style:text-properties style:use-window-font-color="true" loext:opacity="0%" style:text-outline="false" style:text-line-through-style="none" style:text-line-through-type="none" style:text-position="0% 100%" fo:font-size="14pt" fo:language="ru" fo:country="RU" fo:font-style="normal" fo:text-shadow="none" style:text-underline-style="none" fo:font-weight="normal" style:font-name-asian="Calibri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italic" style:font-weight-complex="bold" style:text-emphasize="none"/>
    </style:style>
    <style:style style:name="T118" style:family="text">
      <style:text-properties style:use-window-font-color="true" loext:opacity="0%" style:text-outline="false" style:text-line-through-style="none" style:text-line-through-type="none" style:text-position="0% 100%" fo:font-size="14pt" fo:language="ru" fo:country="RU" fo:font-style="normal" fo:text-shadow="none" style:text-underline-style="none" fo:font-weight="normal" style:font-name-asian="Calibri" style:font-size-asian="14pt" style:font-style-asian="normal" style:font-weight-asian="normal" style:font-name-complex="Times New Roman1" style:font-size-complex="14pt" style:language-complex="hi" style:country-complex="IN" style:font-style-complex="italic" style:font-weight-complex="bold" style:text-emphasize="none"/>
    </style:style>
    <style:style style:name="T119" style:family="text">
      <style:text-properties style:use-window-font-color="true" loext:opacity="0%" style:text-outline="false" style:text-line-through-style="none" style:text-line-through-type="none" style:text-position="0% 100%" fo:font-size="14pt" fo:language="ru" fo:country="RU" fo:font-style="normal" fo:text-shadow="none" style:text-underline-style="none" fo:font-weight="normal" officeooo:rsid="00405331" style:font-name-asian="Calibri" style:font-size-asian="14pt" style:font-style-asian="normal" style:font-weight-asian="normal" style:font-name-complex="Times New Roman1" style:font-size-complex="14pt" style:language-complex="hi" style:country-complex="IN" style:font-style-complex="italic" style:font-weight-complex="bold" style:text-emphasize="none"/>
    </style:style>
    <style:style style:name="T120" style:family="text">
      <style:text-properties style:use-window-font-color="true" loext:opacity="0%" style:text-outline="false" style:text-line-through-style="none" style:text-line-through-type="none" style:text-position="0% 100%" fo:font-size="14pt" fo:language="ru" fo:country="RU" fo:font-style="normal" fo:text-shadow="none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italic" style:font-weight-complex="bold" style:text-emphasize="none"/>
    </style:style>
    <style:style style:name="T121" style:family="text">
      <style:text-properties style:use-window-font-color="true" loext:opacity="0%" style:text-outline="false" style:text-line-through-style="none" style:text-line-through-type="none" style:text-position="0% 100%" fo:font-size="14pt" fo:language="ru" fo:country="RU" fo:font-style="normal" fo:text-shadow="none" style:text-underline-style="none" fo:font-weight="normal" officeooo:rsid="00405331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italic" style:font-weight-complex="bold" style:text-emphasize="none"/>
    </style:style>
    <style:style style:name="T122" style:family="text">
      <style:text-properties style:use-window-font-color="true" loext:opacity="0%" style:text-outline="false" style:text-line-through-style="none" style:text-line-through-type="none" style:text-position="0% 100%" fo:font-size="14pt" fo:language="ru" fo:country="RU" fo:font-style="normal" fo:text-shadow="none" style:text-underline-style="none" fo:font-weight="normal" style:font-size-asian="14pt" style:font-style-asian="normal" style:font-weight-asian="normal" style:font-name-complex="Times New Roman1" style:font-size-complex="14pt" style:language-complex="hi" style:country-complex="IN" style:font-style-complex="italic" style:font-weight-complex="bold" style:text-emphasize="none"/>
    </style:style>
    <style:style style:name="T123" style:family="text">
      <style:text-properties style:use-window-font-color="true" loext:opacity="0%" style:text-outline="false" style:text-line-through-style="none" style:text-line-through-type="none" style:text-position="0% 100%" fo:font-size="14pt" fo:language="ru" fo:country="RU" fo:font-style="normal" fo:text-shadow="none" style:text-underline-style="none" fo:font-weight="normal" fo:background-color="transparent" loext:char-shading-value="0" style:font-size-asian="14pt" style:font-style-asian="normal" style:font-weight-asian="normal" style:font-name-complex="Times New Roman1" style:font-size-complex="14pt" style:language-complex="hi" style:country-complex="IN" style:font-style-complex="italic" style:font-weight-complex="bold" style:text-emphasize="none"/>
    </style:style>
    <style:style style:name="T124" style:family="text">
      <style:text-properties style:use-window-font-color="true" loext:opacity="0%" style:text-outline="false" style:text-line-through-style="none" style:text-line-through-type="none" style:text-position="0% 100%" fo:font-size="14pt" fo:language="ru" fo:country="RU" fo:font-style="normal" fo:text-shadow="none" style:text-underline-style="none" fo:font-weight="normal" fo:background-color="transparent" loext:char-shading-value="0" style:font-name-asian="Arial" style:font-size-asian="14pt" style:language-asian="hi" style:country-asian="I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/>
    </style:style>
    <style:style style:name="T125" style:family="text">
      <style:text-properties style:use-window-font-color="true" loext:opacity="0%" style:text-outline="false" style:text-line-through-style="none" style:text-line-through-type="none" style:text-position="0% 100%" fo:font-size="14pt" fo:language="ru" fo:country="RU" fo:font-style="normal" fo:text-shadow="none" style:text-underline-style="none" fo:font-weight="normal" style:font-name-asian="Arial" style:font-size-asian="14pt" style:language-asian="hi" style:country-asian="I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/>
    </style:style>
    <style:style style:name="T126" style:family="text">
      <style:text-properties style:use-window-font-color="true" loext:opacity="0%" style:text-outline="false" style:text-line-through-style="none" style:text-line-through-type="none" style:text-position="0% 100%" fo:font-size="14pt" fo:language="ru" fo:country="RU" fo:font-style="normal" fo:text-shadow="none" style:text-underline-style="none" fo:font-weight="normal" officeooo:rsid="0039d6b4" style:letter-kerning="true" fo:background-color="transparent" loext:char-shading-value="0" style:font-name-asian="Calibri" style:font-size-asian="14pt" style:font-style-asian="normal" style:font-weight-asian="normal" style:font-name-complex="Times New Roman1" style:font-size-complex="14pt" style:language-complex="hi" style:country-complex="IN" style:font-style-complex="italic" style:font-weight-complex="bold" style:text-emphasize="none"/>
    </style:style>
    <style:style style:name="T127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normal" style:font-name-asian="Calibri" style:font-size-asian="14pt" style:font-style-asian="normal" style:font-weight-asian="normal" style:font-name-complex="Times New Roman1" style:font-size-complex="14pt" style:language-complex="hi" style:country-complex="IN" style:font-style-complex="italic" style:font-weight-complex="bold" style:text-emphasize="none"/>
    </style:style>
    <style:style style:name="T128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normal" officeooo:rsid="00052f67" style:letter-kerning="true" style:font-name-asian="Calibri" style:font-size-asian="14pt" style:font-style-asian="normal" style:font-weight-asian="normal" style:font-name-complex="Times New Roman1" style:font-size-complex="14pt" style:language-complex="hi" style:country-complex="IN" style:font-style-complex="italic" style:font-weight-complex="bold" style:text-emphasize="none"/>
    </style:style>
    <style:style style:name="T129" style:family="text">
      <style:text-properties style:use-window-font-color="true" loext:opacity="0%" style:text-outline="false" style:text-line-through-style="none" style:text-line-through-type="none" style:text-position="0% 100%" fo:font-style="normal" fo:text-shadow="none" fo:font-weight="normal" style:font-name-asian="Times New Roman1" style:font-style-asian="normal" style:font-weight-asian="normal" style:font-name-complex="Times New Roman1" style:font-style-complex="normal" style:font-weight-complex="normal" style:text-emphasize="none"/>
    </style:style>
    <style:style style:name="T130" style:family="text">
      <style:text-properties style:use-window-font-color="true" loext:opacity="0%" style:text-outline="false" style:text-line-through-style="none" style:text-line-through-type="none" style:text-position="0% 100%" fo:font-style="italic" fo:text-shadow="none" fo:font-weight="normal" style:font-name-asian="Times New Roman1" style:font-style-asian="italic" style:font-weight-asian="normal" style:font-name-complex="Times New Roman1" style:font-style-complex="normal" style:font-weight-complex="normal" style:text-emphasize="none"/>
    </style:style>
    <style:style style:name="T131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ize-complex="14pt" style:font-style-complex="normal" style:font-weight-complex="normal" style:text-emphasize="none"/>
    </style:style>
    <style:style style:name="T132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39d6b4" style:font-style-asian="normal" style:font-weight-asian="normal" style:font-size-complex="14pt" style:font-style-complex="normal" style:font-weight-complex="normal" style:text-emphasize="none"/>
    </style:style>
    <style:style style:name="T133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436f83" style:font-style-asian="normal" style:font-weight-asian="normal" style:font-size-complex="14pt" style:font-style-complex="normal" style:font-weight-complex="normal" style:text-emphasize="none"/>
    </style:style>
    <style:style style:name="T134" style:family="text">
      <style:text-properties style:text-line-through-style="none" style:text-line-through-type="none" style:font-name="Times New Roman1" fo:font-size="14pt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5" style:family="text">
      <style:text-properties style:text-line-through-style="none" style:text-line-through-type="none" style:font-name="Times New Roman1" fo:font-size="14pt" fo:font-style="normal" style:text-underline-style="none" fo:font-weight="normal" officeooo:rsid="003733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6" style:family="text">
      <style:text-properties style:text-line-through-style="none" style:text-line-through-type="none" style:font-name="Times New Roman1" fo:font-size="14pt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italic" style:font-weight-complex="bold"/>
    </style:style>
    <style:style style:name="T137" style:family="text">
      <style:text-properties style:text-line-through-style="none" style:text-line-through-type="none" style:font-name="Times New Roman1" fo:font-size="14pt" fo:font-style="normal" style:text-underline-style="none" fo:font-weight="normal" style:font-name-asian="Times New Roman1" style:font-size-asian="14pt" style:language-asian="hi" style:country-asian="IN" style:font-style-asian="normal" style:font-weight-asian="normal" style:font-name-complex="Times New Roman1" style:font-size-complex="14pt" style:language-complex="hi" style:country-complex="IN" style:font-style-complex="italic" style:font-weight-complex="bold"/>
    </style:style>
    <style:style style:name="T138" style:family="text">
      <style:text-properties style:text-line-through-style="none" style:text-line-through-type="none" style:text-position="0% 100%" style:font-name="Times New Roman1" fo:font-size="14pt" fo:font-style="italic" style:text-underline-style="none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139" style:family="text">
      <style:text-properties style:text-line-through-style="none" style:text-line-through-type="none" style:text-position="0% 100%" style:font-name="Times New Roman1" fo:font-size="14pt" fo:font-style="normal" style:text-underline-style="none" fo:font-weight="normal" style:font-name-asian="Ari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40" style:family="text">
      <style:text-properties style:text-line-through-style="none" style:text-line-through-type="none" fo:font-style="normal" style:text-underline-style="none" fo:font-weight="normal" officeooo:rsid="002fbef5" style:letter-kerning="true" style:font-name-asian="TimesNewRomanPSMT" style:language-asian="zh" style:country-asian="CN" style:font-style-asian="normal" style:font-weight-asian="normal" style:font-size-complex="14pt" style:language-complex="hi" style:country-complex="IN" style:font-style-complex="normal" style:font-weight-complex="normal"/>
    </style:style>
    <style:style style:name="T141" style:family="text">
      <style:text-properties style:text-outline="false" style:text-line-through-style="none" style:text-line-through-type="none" fo:font-style="normal" fo:text-shadow="none" style:text-underline-style="none" fo:font-weight="normal" officeooo:rsid="001dc9e1" style:font-style-asian="normal" style:font-weight-asian="normal" style:font-size-complex="14pt" style:font-style-complex="normal" style:font-weight-complex="normal" style:text-emphasize="none"/>
    </style:style>
    <style:style style:name="T142" style:family="text">
      <style:text-properties officeooo:rsid="001b8bd6"/>
    </style:style>
    <style:style style:name="T143" style:family="text">
      <style:text-properties fo:font-size="14pt" style:font-size-asian="14pt" style:font-name-complex="Times New Roman1" style:font-size-complex="14pt"/>
    </style:style>
    <style:style style:name="T144" style:family="text">
      <style:text-properties fo:font-size="14pt" style:font-name-asian="Times New Roman1" style:font-size-asian="14pt" style:font-name-complex="Times New Roman1" style:font-size-complex="14pt"/>
    </style:style>
    <style:style style:name="T145" style:family="text">
      <style:text-properties fo:font-size="14pt" fo:letter-spacing="0.004cm" fo:font-weight="normal" style:font-name-asian="Arial" style:font-size-asian="14pt" style:font-weight-asian="normal" style:font-name-complex="Times New Roman1" style:font-size-complex="14pt" style:font-weight-complex="normal"/>
    </style:style>
    <style:style style:name="T146" style:family="text">
      <style:text-properties fo:font-size="14pt" fo:background-color="transparent" loext:char-shading-value="0" style:font-size-asian="14pt" style:font-name-complex="Times New Roman1" style:font-size-complex="14pt"/>
    </style:style>
    <style:style style:name="T14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2579d2" style:letter-kerning="true" fo:background-color="transparent" loext:char-shading-value="0" style:font-name-asian="Times New Roman2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/>
    </style:style>
    <style:style style:name="T14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39d6b4" style:letter-kerning="true" fo:background-color="transparent" loext:char-shading-value="0" style:font-name-asian="Times New Roman2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/>
    </style:style>
    <style:style style:name="T14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3ad45e" style:letter-kerning="true" fo:background-color="transparent" loext:char-shading-value="0" style:font-name-asian="Times New Roman2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/>
    </style:style>
    <style:style style:name="T15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03766a" style:letter-kerning="true" style:language-asian="hi" style:country-asian="IN" style:font-style-asian="normal" style:font-weight-asian="normal" style:font-size-complex="14pt" style:language-complex="hi" style:country-complex="IN" style:font-style-complex="normal" style:font-weight-complex="bold" style:text-emphasize="none"/>
    </style:style>
    <style:style style:name="T15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0.004cm" fo:language="ru" fo:country="RU" fo:font-style="normal" fo:text-shadow="none" style:text-underline-style="none" fo:font-weight="normal" officeooo:rsid="002579d2" style:letter-kerning="true" fo:background-color="transparent" loext:char-shading-value="0" style:font-name-asian="Calibri1" style:font-style-asian="normal" style:font-weight-asian="normal" style:font-name-complex="Times New Roman2" style:font-size-complex="14pt" style:language-complex="hi" style:country-complex="IN" style:font-style-complex="normal" style:font-weight-complex="normal" style:text-emphasize="none"/>
    </style:style>
    <style:style style:name="T15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0.004cm" fo:language="ru" fo:country="RU" fo:font-style="normal" fo:text-shadow="none" style:text-underline-style="none" fo:font-weight="normal" officeooo:rsid="003ad45e" style:letter-kerning="true" fo:background-color="transparent" loext:char-shading-value="0" style:font-name-asian="Calibri1" style:font-style-asian="normal" style:font-weight-asian="normal" style:font-name-complex="Times New Roman2" style:font-size-complex="14pt" style:language-complex="hi" style:country-complex="IN" style:font-style-complex="normal" style:font-weight-complex="normal" style:text-emphasize="none"/>
    </style:style>
    <style:style style:name="T1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03ad45e" style:letter-kerning="true" fo:background-color="transparent" loext:char-shading-value="0" style:font-size-asian="14pt" style:language-asian="hi" style:country-asian="IN" style:font-style-asian="normal" style:font-weight-asian="normal" style:font-name-complex="Times New Roman1" style:font-size-complex="14pt" style:language-complex="ar" style:country-complex="SA" style:font-style-complex="normal" style:font-weight-complex="bold" style:text-emphasize="none"/>
    </style:style>
    <style:style style:name="T1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03ce0dc" style:letter-kerning="true" fo:background-color="transparent" loext:char-shading-value="0" style:font-size-asian="14pt" style:language-asian="hi" style:country-asian="IN" style:font-style-asian="normal" style:font-weight-asian="normal" style:font-name-complex="Times New Roman1" style:font-size-complex="14pt" style:language-complex="ar" style:country-complex="SA" style:font-style-complex="normal" style:font-weight-complex="bold" style:text-emphasize="none"/>
    </style:style>
    <style:style style:name="T1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0461066" style:letter-kerning="true" fo:background-color="transparent" loext:char-shading-value="0" style:font-size-asian="14pt" style:language-asian="hi" style:country-asian="IN" style:font-style-asian="normal" style:font-weight-asian="normal" style:font-name-complex="Times New Roman1" style:font-size-complex="14pt" style:language-complex="ar" style:country-complex="SA" style:font-style-complex="normal" style:font-weight-complex="bold" style:text-emphasize="none"/>
    </style:style>
    <style:style style:name="T1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03ce0dc" style:letter-kerning="true" fo:background-color="transparent" loext:char-shading-value="0" style:font-size-asian="14pt" style:language-asian="hi" style:country-asian="IN" style:font-style-asian="normal" style:font-weight-asian="normal" style:font-name-complex="Roboto" style:font-size-complex="14pt" style:language-complex="ar" style:country-complex="SA" style:font-style-complex="normal" style:font-weight-complex="bold" style:text-emphasize="none"/>
    </style:style>
    <style:style style:name="T1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03ce0dc" style:letter-kerning="true" fo:background-color="transparent" loext:char-shading-value="0" style:font-size-asian="14pt" style:font-style-asian="normal" style:font-weight-asian="normal" style:font-name-complex="Roboto" style:font-size-complex="14pt" style:language-complex="ar" style:country-complex="SA" style:font-style-complex="normal" style:font-weight-complex="normal" style:text-emphasize="none"/>
    </style:style>
    <style:style style:name="T1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03ce0dc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name-complex="Roboto" style:font-size-complex="14pt" style:language-complex="hi" style:country-complex="IN" style:font-style-complex="normal" style:font-weight-complex="bold" style:text-emphasize="none"/>
    </style:style>
    <style:style style:name="T1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03ad45e" style:letter-kerning="true" fo:background-color="transparent" loext:char-shading-value="0" style:font-name-asian="Times New Roman2" style:font-size-asian="14pt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/>
    </style:style>
    <style:style style:name="T1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style:letter-kerning="true" style:font-name-asian="Times New Roman1" style:font-size-asian="14pt" style:language-asian="hi" style:country-asian="IN" style:font-style-asian="normal" style:font-weight-asian="normal" style:font-name-complex="Times New Roman1" style:font-size-complex="14pt" style:language-complex="ar" style:country-complex="SA" style:font-style-complex="normal" style:font-weight-complex="bold" style:text-emphasize="none"/>
    </style:style>
    <style:style style:name="T1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style:letter-kerning="true" fo:background-color="#ffffff" loext:char-shading-value="0" style:font-name-asian="Times New Roman1" style:font-size-asian="14pt" style:language-asian="hi" style:country-asian="IN" style:font-style-asian="normal" style:font-weight-asian="normal" style:font-name-complex="Times New Roman1" style:font-size-complex="14pt" style:language-complex="ar" style:country-complex="SA" style:font-style-complex="normal" style:font-weight-complex="bold" style:text-emphasize="none"/>
    </style:style>
    <style:style style:name="T1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style:letter-kerning="true" style:font-size-asian="14pt" style:language-asian="hi" style:country-asian="IN" style:font-style-asian="normal" style:font-weight-asian="normal" style:font-name-complex="Times New Roman1" style:font-size-complex="14pt" style:language-complex="ar" style:country-complex="SA" style:font-style-complex="normal" style:font-weight-complex="bold" style:text-emphasize="none"/>
    </style:style>
    <style:style style:name="T1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style:letter-kerning="true" style:font-size-asian="14pt" style:language-asian="hi" style:country-asian="IN" style:font-style-asian="normal" style:font-weight-asian="normal" style:font-size-complex="14pt" style:language-complex="hi" style:country-complex="IN" style:font-style-complex="normal" style:font-weight-complex="bold" style:text-emphasize="none"/>
    </style:style>
    <style:style style:name="T1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0052f67" style:letter-kerning="true" style:font-size-asian="14pt" style:language-asian="hi" style:country-asian="IN" style:font-style-asian="normal" style:font-weight-asian="normal" style:font-size-complex="14pt" style:language-complex="hi" style:country-complex="IN" style:font-style-complex="normal" style:font-weight-complex="bold" style:text-emphasize="none"/>
    </style:style>
    <style:style style:name="T1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style:letter-kerning="true" style:font-name-asian="NSimSun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bold" style:text-emphasize="none"/>
    </style:style>
    <style:style style:name="T1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style:letter-kerning="true" style:font-name-asian="NSimSun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bold" style:text-emphasize="none"/>
    </style:style>
    <style:style style:name="T1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style:letter-kerning="true" style:font-name-asian="NSimSun" style:font-size-asian="14pt" style:language-asian="zh" style:country-asian="CN" style:font-style-asian="normal" style:font-weight-asian="normal" style:font-name-complex="Roboto" style:font-size-complex="14pt" style:language-complex="hi" style:country-complex="IN" style:font-style-complex="normal" style:font-weight-complex="bold" style:text-emphasize="none"/>
    </style:style>
    <style:style style:name="T1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normal" fo:language="ru" fo:country="RU" fo:font-style="italic" fo:text-shadow="none" style:text-underline-style="none" fo:font-weight="normal" officeooo:rsid="003ad45e" style:letter-kerning="true" fo:background-color="transparent" loext:char-shading-value="0" style:font-size-asian="14pt" style:language-asian="hi" style:country-asian="IN" style:font-style-asian="italic" style:font-weight-asian="normal" style:font-name-complex="Times New Roman1" style:font-size-complex="14pt" style:language-complex="ar" style:country-complex="SA" style:font-style-complex="italic" style:font-weight-complex="bold" style:text-emphasize="none"/>
    </style:style>
    <style:style style:name="T1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0.004cm" fo:language="ru" fo:country="RU" fo:font-style="normal" fo:text-shadow="none" style:text-underline-style="none" fo:font-weight="normal" style:letter-kerning="true" style:font-size-asian="14pt" style:language-asian="hi" style:country-asian="IN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1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0.004cm" fo:language="ru" fo:country="RU" fo:font-style="normal" fo:text-shadow="none" style:text-underline-style="none" fo:font-weight="normal" style:letter-kerning="true" style:font-name-asian="Arial" style:font-size-asian="14pt" style:language-asian="hi" style:country-asian="IN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1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0.004cm" fo:language="ru" fo:country="RU" fo:font-style="normal" fo:text-shadow="none" style:text-underline-style="none" fo:font-weight="normal" style:letter-kerning="tru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1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0.004cm" fo:language="ru" fo:country="RU" fo:font-style="normal" fo:text-shadow="none" style:text-underline-style="none" fo:font-weight="normal" officeooo:rsid="003ce0dc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/>
    </style:style>
    <style:style style:name="T1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0.004cm" fo:language="ru" fo:country="RU" fo:font-style="normal" fo:text-shadow="none" style:text-underline-style="none" fo:font-weight="normal" officeooo:rsid="003ce0dc" style:letter-kerning="true" fo:background-color="transparent" loext:char-shading-value="0" style:font-size-asian="14pt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1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style:letter-kerning="true" style:font-name-asian="Times New Roman1" style:font-size-asian="14pt" style:language-asian="hi" style:country-asian="IN" style:font-style-asian="normal" style:font-weight-asian="normal" style:font-name-complex="Times New Roman1" style:font-size-complex="14pt" style:language-complex="ar" style:country-complex="SA" style:font-style-complex="normal" style:font-weight-complex="bold" style:text-emphasize="none"/>
    </style:style>
    <style:style style:name="T1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style:letter-kerning="true" style:font-name-asian="Times New Roman1" style:font-size-asian="14pt" style:language-asian="hi" style:country-asian="IN" style:font-style-asian="normal" style:font-weight-asian="normal" style:font-name-complex="Roboto" style:font-size-complex="14pt" style:language-complex="ar" style:country-complex="SA" style:font-style-complex="normal" style:font-weight-complex="bold" style:text-emphasize="none"/>
    </style:style>
    <style:style style:name="T1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style:letter-kerning="true" style:font-size-asian="14pt" style:language-asian="hi" style:country-asian="IN" style:font-style-asian="normal" style:font-weight-asian="normal" style:font-name-complex="Times New Roman1" style:font-size-complex="14pt" style:language-complex="ar" style:country-complex="SA" style:font-style-complex="normal" style:font-weight-complex="bold" style:text-emphasize="none"/>
    </style:style>
    <style:style style:name="T1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03766a" style:letter-kerning="true" style:font-size-asian="14pt" style:language-asian="hi" style:country-asian="IN" style:font-style-asian="normal" style:font-weight-asian="normal" style:font-name-complex="Times New Roman1" style:font-size-complex="14pt" style:language-complex="ar" style:country-complex="SA" style:font-style-complex="normal" style:font-weight-complex="bold" style:text-emphasize="none"/>
    </style:style>
    <style:style style:name="T1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052f67" style:letter-kerning="true" style:font-size-asian="14pt" style:language-asian="hi" style:country-asian="IN" style:font-style-asian="normal" style:font-weight-asian="normal" style:font-name-complex="Times New Roman1" style:font-size-complex="14pt" style:language-complex="ar" style:country-complex="SA" style:font-style-complex="normal" style:font-weight-complex="bold" style:text-emphasize="none"/>
    </style:style>
    <style:style style:name="T1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0.004cm" fo:language="ru" fo:country="RU" fo:font-style="normal" fo:text-shadow="none" style:text-underline-style="none" fo:font-weight="normal" officeooo:rsid="0003766a" style:letter-kerning="true" style:font-size-asian="14pt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180" style:family="text">
      <style:text-properties fo:font-variant="normal" fo:text-transform="none" fo:color="#000000" loext:opacity="100%" style:text-outline="false" style:text-position="0% 100%" fo:font-size="14pt" fo:letter-spacing="normal" fo:language="en" fo:country="US" fo:font-style="normal" fo:text-shadow="none" fo:font-weight="normal" style:letter-kerning="true" fo:background-color="#ffffff" loext:char-shading-value="0" style:font-name-asian="Times New Roman1" style:font-size-asian="14pt" style:language-asian="hi" style:country-asian="I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/>
    </style:style>
    <style:style style:name="T181" style:family="text">
      <style:text-properties fo:font-variant="normal" fo:text-transform="none" fo:color="#000000" loext:opacity="100%" style:text-outline="false" style:text-position="0% 100%" fo:font-size="14pt" fo:letter-spacing="normal" fo:language="ru" fo:country="RU" fo:font-style="normal" fo:text-shadow="none" fo:font-weight="normal" style:letter-kerning="true" fo:background-color="#ffffff" loext:char-shading-value="0" style:font-name-asian="Times New Roman1" style:font-size-asian="14pt" style:language-asian="hi" style:country-asian="I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/>
    </style:style>
    <style:style style:name="T182" style:family="text">
      <style:text-properties fo:font-variant="normal" fo:text-transform="none" fo:color="#000000" loext:opacity="100%" fo:font-size="14pt" fo:letter-spacing="normal" fo:font-style="normal" fo:font-weight="normal" style:font-size-asian="14pt" style:font-style-asian="normal" style:font-weight-asian="normal" style:font-name-complex="Roboto" style:font-size-complex="14pt"/>
    </style:style>
    <style:style style:name="T183" style:family="text">
      <style:text-properties fo:font-variant="normal" fo:text-transform="none" fo:color="#000000" loext:opacity="100%" style:font-name="Times New Roman1" fo:font-size="14pt" fo:letter-spacing="normal" fo:font-style="normal" fo:font-weight="normal" style:letter-kerning="true" style:font-name-asian="NSimSun" style:font-size-asian="14pt" style:language-asian="zh" style:country-asian="CN" style:font-style-asian="normal" style:font-weight-asian="normal" style:font-name-complex="Roboto" style:font-size-complex="14pt" style:language-complex="hi" style:country-complex="IN"/>
    </style:style>
    <style:style style:name="T184" style:family="text">
      <style:text-properties fo:font-variant="normal" fo:text-transform="none" fo:color="#000000" loext:opacity="100%" style:font-name="Times New Roman1" fo:font-size="14pt" fo:letter-spacing="normal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85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86" style:family="text">
      <style:text-properties fo:font-variant="normal" fo:text-transform="none" fo:color="#ed1c24" loext:opacity="100%" style:text-outline="false" style:text-line-through-style="none" style:text-line-through-type="none" style:text-position="0% 100%" fo:font-size="14pt" fo:letter-spacing="0.004cm" fo:language="ru" fo:country="RU" fo:font-style="italic" fo:text-shadow="none" style:text-underline-style="none" fo:font-weight="bold" style:letter-kerning="true" style:font-name-asian="Arial" style:font-size-asian="14pt" style:language-asian="hi" style:country-asian="IN" style:font-style-asian="italic" style:font-weight-asian="bold" style:font-name-complex="Times New Roman1" style:font-size-complex="14pt" style:language-complex="ar" style:country-complex="SA" style:font-style-complex="italic" style:font-weight-complex="bold" style:text-emphasize="none"/>
    </style:style>
    <style:style style:name="T187" style:family="text">
      <style:text-properties fo:font-variant="normal" fo:text-transform="none" fo:color="#ed1c24" loext:opacity="100%" style:text-outline="false" style:text-line-through-style="none" style:text-line-through-type="none" style:text-position="0% 100%" fo:font-size="14pt" fo:letter-spacing="0.004cm" fo:language="ru" fo:country="RU" fo:font-style="italic" fo:text-shadow="none" style:text-underline-style="none" fo:font-weight="bold" style:letter-kerning="true" fo:background-color="transparent" loext:char-shading-value="0" style:font-size-asian="14pt" style:font-style-asian="italic" style:font-weight-asian="bold" style:font-name-complex="Times New Roman1" style:font-size-complex="14pt" style:language-complex="ar" style:country-complex="SA" style:font-style-complex="italic" style:font-weight-complex="bold" style:text-emphasize="none"/>
    </style:style>
    <style:style style:name="T188" style:family="text">
      <style:text-properties fo:font-variant="normal" fo:text-transform="none" fo:color="#ed1c24" loext:opacity="100%" style:text-outline="false" style:text-line-through-style="none" style:text-line-through-type="none" style:text-position="0% 100%" fo:font-size="14pt" fo:letter-spacing="normal" fo:language="ru" fo:country="RU" fo:font-style="italic" fo:text-shadow="none" style:text-underline-style="none" fo:font-weight="bold" style:letter-kerning="true" style:font-name-asian="NSimSun" style:font-size-asian="14pt" style:language-asian="zh" style:country-asian="CN" style:font-style-asian="italic" style:font-weight-asian="bold" style:font-name-complex="Arial" style:font-size-complex="14pt" style:language-complex="hi" style:country-complex="IN" style:font-style-complex="italic" style:font-weight-complex="bold" style:text-emphasize="none"/>
    </style:style>
    <style:style style:name="T189" style:family="text">
      <style:text-properties fo:font-variant="normal" fo:text-transform="none" fo:color="#ed1c24" loext:opacity="100%" style:text-outline="false" style:text-line-through-style="none" style:text-line-through-type="none" style:text-position="0% 100%" fo:font-size="14pt" fo:letter-spacing="normal" fo:language="ru" fo:country="RU" fo:font-style="italic" fo:text-shadow="none" style:text-underline-style="none" fo:font-weight="bold" officeooo:rsid="003733ff" style:letter-kerning="true" style:font-name-asian="NSimSun" style:font-size-asian="14pt" style:language-asian="zh" style:country-asian="CN" style:font-style-asian="italic" style:font-weight-asian="bold" style:font-name-complex="Arial" style:font-size-complex="14pt" style:language-complex="hi" style:country-complex="IN" style:font-style-complex="italic" style:font-weight-complex="bold" style:text-emphasize="none"/>
    </style:style>
    <style:style style:name="T19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04cm" fo:language="ru" fo:country="RU" fo:font-style="normal" fo:text-shadow="none" style:text-underline-style="none" fo:font-weight="normal" officeooo:rsid="002579d2" style:letter-kerning="true" fo:background-color="transparent" loext:char-shading-value="0" style:font-name-asian="Times New Roman2" style:font-style-asian="normal" style:font-weight-asian="normal" style:font-name-complex="Times New Roman2" style:font-size-complex="14pt" style:language-complex="hi" style:country-complex="IN" style:font-style-complex="normal" style:font-weight-complex="normal" style:text-emphasize="none"/>
    </style:style>
    <style:style style:name="T1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04cm" fo:language="ru" fo:country="RU" fo:font-style="normal" fo:text-shadow="none" style:text-underline-style="none" fo:font-weight="normal" officeooo:rsid="003ad45e" style:letter-kerning="true" fo:background-color="transparent" loext:char-shading-value="0" style:font-name-asian="Times New Roman2" style:font-style-asian="normal" style:font-weight-asian="normal" style:font-name-complex="Times New Roman2" style:font-size-complex="14pt" style:language-complex="hi" style:country-complex="IN" style:font-style-complex="normal" style:font-weight-complex="normal" style:text-emphasize="none"/>
    </style:style>
    <style:style style:name="T19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04cm" fo:language="ru" fo:country="RU" fo:font-style="normal" fo:text-shadow="none" style:text-underline-style="none" fo:font-weight="normal" officeooo:rsid="002579d2" style:letter-kerning="true" fo:background-color="transparent" loext:char-shading-value="0" style:font-name-asian="Times New Roman2" style:font-style-asian="normal" style:font-weight-asian="normal" style:font-name-complex="Times New Roman2" style:font-size-complex="14pt" style:language-complex="hi" style:country-complex="IN" style:font-style-complex="normal" style:font-weight-complex="bold" style:text-emphasize="none"/>
    </style:style>
    <style:style style:name="T1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04cm" fo:language="ru" fo:country="RU" fo:font-style="normal" fo:text-shadow="none" style:text-underline-style="none" fo:font-weight="normal" officeooo:rsid="003ad45e" style:letter-kerning="true" fo:background-color="transparent" loext:char-shading-value="0" style:font-name-asian="Times New Roman2" style:font-style-asian="normal" style:font-weight-asian="normal" style:font-name-complex="Times New Roman2" style:font-size-complex="14pt" style:language-complex="hi" style:country-complex="IN" style:font-style-complex="normal" style:font-weight-complex="bold" style:text-emphasize="none"/>
    </style:style>
    <style:style style:name="T19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04cm" fo:language="ru" fo:country="RU" fo:font-style="normal" fo:text-shadow="none" style:text-underline-style="none" fo:font-weight="normal" officeooo:rsid="00461066" style:letter-kerning="true" fo:background-color="transparent" loext:char-shading-value="0" style:font-name-asian="Times New Roman2" style:font-style-asian="normal" style:font-weight-asian="normal" style:font-name-complex="Times New Roman2" style:font-size-complex="14pt" style:language-complex="hi" style:country-complex="IN" style:font-style-complex="normal" style:font-weight-complex="bold" style:text-emphasize="none"/>
    </style:style>
    <style:style style:name="T19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4pt" fo:letter-spacing="0.004cm" fo:language="ru" fo:country="RU" fo:font-style="normal" fo:text-shadow="none" style:text-underline-style="none" fo:font-weight="normal" style:letter-kerning="true" style:font-name-asian="SimSu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/>
    </style:style>
    <style:style style:name="T19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4pt" fo:letter-spacing="0.004cm" fo:language="ru" fo:country="RU" fo:font-style="normal" fo:text-shadow="none" style:text-underline-style="none" fo:font-weight="normal" officeooo:rsid="0003766a" style:letter-kerning="true" fo:background-color="transparent" loext:char-shading-value="0" style:font-name-asian="Arial" style:font-size-asian="14pt" style:language-asian="hi" style:country-asian="IN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19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4pt" fo:letter-spacing="0.004cm" fo:language="ru" fo:country="RU" fo:font-style="normal" fo:text-shadow="none" style:text-underline-style="none" fo:font-weight="normal" officeooo:rsid="003ad45e" style:letter-kerning="true" fo:background-color="transparent" loext:char-shading-value="0" style:font-name-asian="Arial" style:font-size-asian="14pt" style:language-asian="hi" style:country-asian="IN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19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4pt" fo:letter-spacing="0.004cm" fo:language="ru" fo:country="RU" fo:font-style="normal" fo:text-shadow="none" style:text-underline-style="none" fo:font-weight="normal" officeooo:rsid="003ce0dc" style:letter-kerning="true" fo:background-color="transparent" loext:char-shading-value="0" style:font-name-asian="Arial" style:font-size-asian="14pt" style:language-asian="hi" style:country-asian="IN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19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4pt" fo:letter-spacing="0.004cm" fo:language="ru" fo:country="RU" fo:font-style="normal" fo:text-shadow="none" style:text-underline-style="none" fo:font-weight="normal" officeooo:rsid="00461066" style:letter-kerning="true" fo:background-color="transparent" loext:char-shading-value="0" style:font-name-asian="Arial" style:font-size-asian="14pt" style:language-asian="hi" style:country-asian="IN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2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4pt" fo:letter-spacing="0.004cm" fo:language="ru" fo:country="RU" fo:font-style="normal" fo:text-shadow="none" style:text-underline-style="none" fo:font-weight="normal" officeooo:rsid="0003766a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/>
    </style:style>
    <style:style style:name="T2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4pt" fo:letter-spacing="0.004cm" fo:language="ru" fo:country="RU" fo:font-style="italic" fo:text-shadow="none" style:text-underline-style="none" fo:font-weight="bold" officeooo:rsid="0003766a" style:letter-kerning="true" fo:background-color="transparent" loext:char-shading-value="0" style:font-name-asian="Arial" style:font-size-asian="14pt" style:language-asian="hi" style:country-asian="IN" style:font-style-asian="italic" style:font-weight-asian="bold" style:font-name-complex="Times New Roman1" style:font-size-complex="14pt" style:language-complex="ar" style:country-complex="SA" style:font-style-complex="italic" style:font-weight-complex="bold" style:text-emphasize="none"/>
    </style:style>
    <style:style style:name="T20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4pt" fo:letter-spacing="0.004cm" fo:language="ru" fo:country="RU" fo:font-style="italic" fo:text-shadow="none" style:text-underline-style="none" fo:font-weight="bold" officeooo:rsid="003ad45e" style:letter-kerning="true" fo:background-color="transparent" loext:char-shading-value="0" style:font-name-asian="Arial" style:font-size-asian="14pt" style:language-asian="hi" style:country-asian="IN" style:font-style-asian="italic" style:font-weight-asian="bold" style:font-name-complex="Times New Roman1" style:font-size-complex="14pt" style:language-complex="ar" style:country-complex="SA" style:font-style-complex="italic" style:font-weight-complex="bold" style:text-emphasize="none"/>
    </style:style>
    <style:style style:name="T203" style:family="text">
      <style:text-properties fo:font-variant="normal" fo:text-transform="none" fo:color="#c9211e" loext:opacity="100%" style:text-outline="false" style:text-line-through-style="none" style:text-line-through-type="none" style:text-position="0% 100%" fo:font-size="14pt" fo:letter-spacing="normal" fo:language="ru" fo:country="RU" fo:font-style="italic" fo:text-shadow="none" style:text-underline-style="none" fo:font-weight="bold" style:letter-kerning="true" style:font-name-asian="NSimSun" style:font-size-asian="14pt" style:language-asian="zh" style:country-asian="CN" style:font-style-asian="italic" style:font-weight-asian="bold" style:font-name-complex="Arial" style:font-size-complex="14pt" style:language-complex="hi" style:country-complex="IN" style:font-style-complex="italic" style:font-weight-complex="bold" style:text-emphasize="none"/>
    </style:style>
    <style:style style:name="T204" style:family="text">
      <style:text-properties fo:font-variant="normal" fo:text-transform="none" fo:color="#00000a" loext:opacity="100%" style:text-outline="false" style:text-line-through-style="none" style:text-line-through-type="none" style:text-position="0% 100%" fo:letter-spacing="0.014cm" fo:language="ru" fo:country="RU" fo:font-style="normal" fo:text-shadow="none" style:text-underline-style="none" fo:font-weight="normal" style:letter-kerning="false" style:font-style-asian="normal" style:font-weight-asian="normal" style:font-size-complex="14pt" style:language-complex="hi" style:country-complex="IN" style:font-style-complex="italic" style:font-weight-complex="normal" style:text-emphasize="none"/>
    </style:style>
    <style:style style:name="T205" style:family="text">
      <style:text-properties officeooo:rsid="002fbef5"/>
    </style:style>
    <style:style style:name="T206" style:family="text">
      <style:text-properties officeooo:rsid="0030e9d7"/>
    </style:style>
    <style:style style:name="T207" style:family="text">
      <style:text-properties fo:color="#ce181e" loext:opacity="100%" style:text-outline="false" style:text-line-through-style="none" style:text-line-through-type="none" style:text-position="0% 100%" fo:font-size="14pt" fo:language="ru" fo:country="RU" fo:font-style="italic" fo:text-shadow="none" style:text-underline-style="none" fo:font-weight="bold" style:font-name-asian="Arial" style:font-size-asian="14pt" style:font-style-asian="italic" style:font-weight-asian="bold" style:font-name-complex="Times New Roman1" style:font-size-complex="14pt" style:language-complex="hi" style:country-complex="IN" style:font-style-complex="italic" style:font-weight-complex="bold" style:text-emphasize="none"/>
    </style:style>
    <style:style style:name="T208" style:family="text">
      <style:text-properties fo:color="#ce181e" loext:opacity="100%" style:text-outline="false" style:text-line-through-style="none" style:text-line-through-type="none" style:text-position="0% 100%" fo:font-size="14pt" fo:language="ru" fo:country="RU" fo:font-style="italic" fo:text-shadow="none" style:text-underline-style="none" fo:font-weight="bold" style:font-size-asian="14pt" style:font-style-asian="italic" style:font-weight-asian="bold" style:font-name-complex="Times New Roman1" style:font-size-complex="14pt" style:language-complex="hi" style:country-complex="IN" style:font-style-complex="italic" style:font-weight-complex="bold" style:text-emphasize="none"/>
    </style:style>
    <style:style style:name="T209" style:family="text">
      <style:text-properties fo:color="#ce181e" loext:opacity="100%" style:text-outline="false" style:text-line-through-style="none" style:text-line-through-type="none" style:text-position="0% 100%" fo:font-size="14pt" fo:letter-spacing="-0.007cm" fo:language="ru" fo:country="RU" fo:font-style="italic" fo:text-shadow="none" style:text-underline-style="none" fo:font-weight="bold" style:font-size-asian="14pt" style:font-style-asian="italic" style:font-weight-asian="bold" style:font-name-complex="Times New Roman1" style:font-size-complex="14pt" style:language-complex="hi" style:country-complex="IN" style:font-style-complex="italic" style:font-weight-complex="bold" style:text-emphasize="none"/>
    </style:style>
    <style:style style:name="T210" style:family="text">
      <style:text-properties fo:color="#ce181e" loext:opacity="100%" style:text-outline="false" style:text-line-through-style="none" style:text-line-through-type="none" style:text-position="0% 100%" fo:font-size="14pt" fo:language="en" fo:country="US" fo:font-style="italic" fo:text-shadow="none" style:text-underline-style="none" fo:font-weight="bold" style:font-size-asian="14pt" style:font-style-asian="italic" style:font-weight-asian="bold" style:font-name-complex="Times New Roman1" style:font-size-complex="14pt" style:language-complex="hi" style:country-complex="IN" style:font-style-complex="italic" style:font-weight-complex="bold" style:text-emphasize="none"/>
    </style:style>
    <style:style style:name="T211" style:family="text">
      <style:text-properties fo:color="#ce181e" loext:opacity="100%" style:text-outline="false" style:text-position="0% 100%" fo:font-size="14pt" fo:letter-spacing="0.004cm" fo:language="ru" fo:country="RU" fo:font-style="italic" fo:text-shadow="none" fo:font-weight="bold" style:letter-kerning="true" style:font-name-asian="Arial" style:font-size-asian="14pt" style:language-asian="hi" style:country-asian="IN" style:font-style-asian="italic" style:font-weight-asian="bold" style:font-name-complex="Times New Roman1" style:font-size-complex="14pt" style:language-complex="ar" style:country-complex="SA" style:font-style-complex="italic" style:font-weight-complex="bold" style:text-emphasize="none"/>
    </style:style>
    <style:style style:name="T212" style:family="text">
      <style:text-properties fo:color="#ce181e" loext:opacity="100%" style:text-outline="false" style:text-position="0% 100%" fo:font-size="14pt" fo:letter-spacing="0.004cm" fo:language="ru" fo:country="RU" fo:font-style="normal" fo:text-shadow="none" fo:font-weight="normal" style:letter-kerning="true" style:font-name-asian="Arial" style:font-size-asian="14pt" style:language-asian="hi" style:country-asian="IN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213" style:family="text">
      <style:text-properties fo:color="#ce181e" loext:opacity="100%" style:text-line-through-style="none" style:text-line-through-type="none" fo:font-style="normal" style:text-underline-style="none" fo:font-weight="normal" officeooo:rsid="002fbef5" style:letter-kerning="true" style:font-name-asian="TimesNewRomanPSMT" style:language-asian="zh" style:country-asian="CN" style:font-style-asian="normal" style:font-weight-asian="normal" style:font-size-complex="14pt" style:language-complex="hi" style:country-complex="IN" style:font-style-complex="normal" style:font-weight-complex="normal"/>
    </style:style>
    <style:style style:name="T214" style:family="text">
      <style:text-properties officeooo:rsid="00358263"/>
    </style:style>
    <style:style style:name="T215" style:family="text">
      <style:text-properties fo:color="#00000a" loext:opacity="100%" style:text-outline="false" style:text-line-through-style="none" style:text-line-through-type="none" style:text-position="0% 100%" fo:letter-spacing="-0.007cm" fo:font-style="normal" fo:text-shadow="none" fo:font-weight="normal" style:font-name-asian="Times New Roman1" style:font-style-asian="normal" style:font-weight-asian="normal" style:font-name-complex="Times New Roman1" style:font-style-complex="normal" style:text-emphasize="none"/>
    </style:style>
    <style:style style:name="T216" style:family="text">
      <style:text-properties fo:color="#00000a" loext:opacity="100%" style:text-outline="false" style:text-line-through-style="none" style:text-line-through-type="none" style:text-position="0% 100%" fo:letter-spacing="-0.007cm" fo:font-style="normal" fo:text-shadow="none" fo:font-weight="normal" style:font-name-asian="Arial" style:font-style-asian="normal" style:font-weight-asian="normal" style:font-name-complex="Times New Roman1" style:font-style-complex="normal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 text:c="56"/>Информация</text:p>
      <text:p text:style-name="P64"><text:span text:style-name="T107"><text:s text:c="24"/>о результата</text:span><text:span text:style-name="T108">х</text:span><text:span text:style-name="T107"> контрольного мероприятия</text:span><text:span text:style-name="T106"> </text:span></text:p>
      <text:p text:style-name="P59"><text:span text:style-name="T10"><text:tab/>«</text:span><text:span text:style-name="T95">Проверка эффективности </text:span><text:span text:style-name="T97"><text:s/>расходования </text:span><text:span text:style-name="s1"><text:span text:style-name="T33">средств бюджета </text:span></text:span></text:p>
      <text:p text:style-name="P59"><text:span text:style-name="s1"><text:span text:style-name="T33">городского округа Фрязино на реализацию мероприятий</text:span></text:span></text:p>
      <text:p text:style-name="P59"><text:span text:style-name="s1"><text:span text:style-name="T33"><text:s/>стратегии <text:s/>социально-экономического </text:span></text:span><text:span text:style-name="s1"><text:span text:style-name="T22">развития наукоградов</text:span></text:span></text:p>
      <text:p text:style-name="P59"><text:span text:style-name="s1"><text:span text:style-name="T22"><text:s/>Российской Федерации за 2022-2023 годы</text:span></text:span><text:span text:style-name="Strong_20_Emphasis"><text:span text:style-name="T12">»</text:span></text:span></text:p>
      <text:p text:style-name="P35"><text:tab/></text:p>
      <text:p text:style-name="P32"/>
      <text:p text:style-name="P39"><text:span text:style-name="T1"><text:tab/></text:span><text:span text:style-name="T8">1.  Основание для проведения</text:span><text:span text:style-name="T9"> контрольного мероприятия</text:span><text:span text:style-name="T8">:</text:span><text:span text:style-name="T7"> </text:span></text:p>
      <text:p text:style-name="P41"><text:span text:style-name="T4">П</text:span><text:span text:style-name="T3">ункт <text:s/>2.1</text:span><text:span text:style-name="T5">5</text:span><text:span text:style-name="T3"> Плана работы Контрольно-счетной палаты городского округа Фрязино на 2023 год, утвержденного распоряжением председателя Контрольно-счетной палаты городского округа Фрязино от </text:span><text:span text:style-name="T6">20.12.2022 <text:s/>№ 64 </text:span><text:span text:style-name="T87">(в ред. от 31.07.2023 № 41)</text:span><text:span text:style-name="T6">, </text:span><text:span text:style-name="T83">распоряжение</text:span><text:span text:style-name="T85"> </text:span><text:span text:style-name="T83">председателя</text:span><text:span text:style-name="T85"> </text:span><text:span text:style-name="T83">Контрольно</text:span><text:span text:style-name="T85">-</text:span><text:span text:style-name="T83">счетной</text:span><text:span text:style-name="T85"> </text:span><text:span text:style-name="T83">палаты </text:span><text:span text:style-name="T86">городского округа <text:s/>Фрязино </text:span><text:span text:style-name="T83">от </text:span><text:span text:style-name="T84">07.08.</text:span><text:span text:style-name="T83">2023 № </text:span><text:span text:style-name="T84">43</text:span><text:span text:style-name="T83">.</text:span></text:p>
      <text:p text:style-name="P40"><text:span text:style-name="T1"><text:tab/></text:span><text:span text:style-name="T8">2.  Предмет</text:span><text:span text:style-name="T9"> контрольного мероприятия</text:span><text:span text:style-name="T8">:</text:span></text:p>
      <text:p text:style-name="P42"><text:span text:style-name="T138"><text:s text:c="2"/></text:span><text:span text:style-name="T139">Процессы, связанные с использованием средств бюджета <text:s/>городского округа Фрязино <text:s/>в 2022-2023 годах на </text:span><text:span text:style-name="T96">реализацию мероприятий по </text:span><text:span text:style-name="T25">стратегии <text:s/>социально-экономического развития наукоградов Российской Федерации.</text:span></text:p>
      <text:p text:style-name="P45"><text:span text:style-name="T1"><text:tab/></text:span><text:span text:style-name="T8">3.  Объект (объекты)</text:span><text:span text:style-name="T9"> контрольного мероприятия</text:span><text:span text:style-name="T8">: </text:span></text:p>
      <text:p text:style-name="P28">Администрация городского округа Фрязино Московской области <text:span text:style-name="T55">(далее - Администрация), </text:span><text:span text:style-name="T56">Муниципальная бюджетная общеобразовательная организация средняя общеобразовательная школа № 5 городского округа Фрязино Московской области (далее — МООБ СОШ № 5), Муниципальное учреждение дополнительного образования «Центр детского творчества» г. Фрязино</text:span><text:span text:style-name="T55"> (далее — МУ ДО </text:span><text:span text:style-name="T57">ЦДТ</text:span><text:span text:style-name="T55">), </text:span><text:span text:style-name="T129">Муниципальное бюджетное учреждение «Спортивная школа «Олимп</text:span><text:span text:style-name="T130">»</text:span><text:span text:style-name="T129"> городского округа Фрязино (далее — МУ СШ «Олимп»), </text:span><text:span text:style-name="Emphasis"><text:span text:style-name="T215">Муниципальное учреждение </text:span></text:span><text:span text:style-name="Emphasis"><text:span text:style-name="T216">«Централизованная библиотечная система г. Фрязино» (далее – <text:s/>МУ «ЦБС» г. Фрязино).</text:span></text:span></text:p>
      <text:p text:style-name="P6"><text:tab/><text:span text:style-name="T109">4.  Проверяемый период деятельности:</text:span></text:p>
      <text:h text:style-name="P66" text:outline-level="2">с 01.01.2022 по 31.<text:span text:style-name="T214">07</text:span>.202<text:span text:style-name="T214">3</text:span>.</text:h>
      <text:p text:style-name="P40"><text:span text:style-name="T8"><text:s text:c="10"/>5. Срок проведения </text:span><text:span text:style-name="T9">контрольного мероприятия:</text:span></text:p>
      <text:p text:style-name="P27">с <text:span text:style-name="T214">09</text:span> по <text:span text:style-name="T214">25</text:span> августа 2023 года.</text:p>
      <text:p text:style-name="P45"><text:span text:style-name="T1"><text:tab/></text:span><text:span text:style-name="T8">6.  Цели </text:span><text:span text:style-name="T9">контрольного мероприятия:</text:span></text:p>
      <text:p text:style-name="P1">1. <text:span text:style-name="T111">Провести <text:s/>оценку эффективности использования средств бюджета городского округа Фрязино в 2022-2023 годах на </text:span><text:span text:style-name="T105">реализацию мероприятий </text:span><text:span text:style-name="T59">стратегии <text:s/>социально-экономического развития наукоградов Российской Федерации.</text:span></text:p>
      <text:p text:style-name="P62"><text:soft-page-break/>2. Проверить соблюдение требований, установленных Федеральным законом от 05.04.2013 № 44-ФЗ «О контрактной системе в сфере закупок товаров, работ и услуг для обеспечения государственных и муниципальных услуг.</text:p>
      <text:p text:style-name="P29">7.  Краткая характеристика проверяемой сферы формирования и использования средств бюджета и деятельности объектов проверки:</text:p>
      <text:p text:style-name="P42"><text:span text:style-name="T136"><text:s text:c="3"/></text:span><text:span text:style-name="T137">Городской округ Фрязино Московской области является наукоградом Российской Федерации (далее - наукоград). Получил статус наукограда Указом Президента </text:span><text:span text:style-name="T136">Российской Федерации от 29 декабря 2003 года № 1531 на период до 2027 года.</text:span><text:span text:style-name="T137"> </text:span></text:p>
      <text:p text:style-name="P42"><text:span text:style-name="T113"><text:s text:c="5"/>Правовое регулирование статуса наукограда осуществляется в соответствии с Конституцией Российской Федерации, Федеральными законами от 07.04.1999 № 70-ФЗ «О статусе наукограда Российской Федерации» (далее - Федеральный закон </text:span><text:span text:style-name="T114"><text:s/>№ 70-ФЗ)</text:span><text:span text:style-name="T113">, от 23.08.1996 № 127-ФЗ «О науке и государственной научно-технической политике, от 06.10.2003 № 131-ФЗ «Об общих принципах организации местного самоуправления в Российской Федерации», от 28.06.2014 № 172-ФЗ «О стратегическом планировании в Российской Федерации», </text:span><text:span text:style-name="T136">Законом Московской области от 06.05.2016 № 38/2016-ОЗ «О научно-технической политике органов государственной власти Московской области».</text:span></text:p>
      <text:p text:style-name="P51"><text:span text:style-name="Основной_20_текст_5f_"><text:span text:style-name="T98">Решением Совета депутатов города Фрязино от 15.12.2016 № 134 утверждена Стратегия социально-экономического развития Наукограда Фрязино до 2025 года (далее - Стратегия). </text:span></text:span></text:p>
      <text:p text:style-name="P51"><text:span text:style-name="Основной_20_текст_5f_"><text:span text:style-name="T98">Постановлением Главы города Фрязино от 20.02.2017 № 100 (с изм. от 10.08.2018 № 501) утвержден План мероприятий по реализации Стратегии социально-экономического развития Наукограда Фрязино до 2025 года.</text:span></text:span></text:p>
      <text:p text:style-name="P50"><text:span text:style-name="Основной_20_текст_5f_"><text:span text:style-name="T99">В проверяемом периоде 2022-2023 годов мероприятия Стратегии социально-экономического развития Наукограда Фрязино <text:s/>реализовывались через муниципальную программу «Предпринимательство» </text:span></text:span><text:span text:style-name="Основной_20_текст_5f_"><text:span text:style-name="T13">за счет средств субсидии из федерального и областного бюджетов и софинансирования за счет средств местного бюджета.</text:span></text:span></text:p>
      <text:p text:style-name="P58"><text:span text:style-name="T1">8.  По результатам </text:span><text:span text:style-name="T2">контрольного мероприятия</text:span><text:span text:style-name="T1"> установлено следующее:</text:span></text:p>
      <text:p text:style-name="P8"><text:span text:style-name="T142">Цель</text:span><text:tab/>1. <text:span text:style-name="T141">Провести <text:s/>оценку эффективности использования средств бюджета городского округа Фрязино в 2022-2023 годах на </text:span><text:span text:style-name="T60">реализацию мероприятий стратегии <text:s/>социально-экономического развития наукоградов Российской Федерации.</text:span></text:p>
      <text:p text:style-name="P47"><text:span text:style-name="Основной_20_текст_5f_"><text:span text:style-name="T104">Статьей 179 Бюджетного кодекса Российской Федерации (далее – БК РФ) установлено, что порядок принятия решений о разработке муниципальных </text:span></text:span><text:soft-page-break/><text:span text:style-name="Основной_20_текст_5f_"><text:span text:style-name="T104">программ, формирования и реализации указанных программ устанавливается муниципальным правовым актом местной администрации. </text:span></text:span></text:p>
      <text:p text:style-name="P48"><text:span text:style-name="Основной_20_текст_5f_"><text:span text:style-name="T92">Порядок разработки и реализации муниципальных программ городского округа Фрязино утвержден постановлениями Главы г. Фрязино от 29.12.2017 <text:s/>№ 1002, Администрации от 24.03.2021 № 20, от 06.03.2023 </text:span></text:span><text:span text:style-name="Основной_20_текст_5f_"><text:span text:style-name="T91">№ </text:span></text:span><text:span text:style-name="Основной_20_текст_5f_"><text:span text:style-name="T92">187 (далее - Порядок).</text:span></text:span></text:p>
      <text:p text:style-name="P48"><text:span text:style-name="Основной_20_текст_5f_"><text:span text:style-name="T92">В соответствии с Порядком, постановлением Главы г.о. </text:span></text:span><text:span text:style-name="Основной_20_текст_5f_"><text:span text:style-name="T91">Фрязино от 01.11.2019 № 658 утверждена муниципальная программа </text:span></text:span><text:span text:style-name="Основной_20_текст_5f_"><text:span text:style-name="T94">«Предприниматель­ство</text:span></text:span><text:span text:style-name="s1"><text:span text:style-name="T93">» </text:span></text:span><text:span text:style-name="Основной_20_текст_5f_"><text:span text:style-name="T91">на 2020-2024 годы (далее — Программа). </text:span></text:span></text:p>
      <text:p text:style-name="P22"><text:span text:style-name="Основной_20_текст_5f_"><text:span text:style-name="T34">По состоянию на 01.01.2022 действовала редакция Программы, утвержденная постановлением Администрации от 11.03.2022 № 165.</text:span></text:span></text:p>
      <text:p text:style-name="P21"><text:span text:style-name="Основной_20_текст_5f_"><text:span text:style-name="T34"><text:s text:c="9"/>Нарушений порядка разработки и внесения изменений в муниципальную программу </text:span></text:span><text:span text:style-name="Основной_20_текст_5f_"><text:span text:style-name="T39">«Предпринимательство</text:span></text:span><text:span text:style-name="s1"><text:span text:style-name="T58">» </text:span></text:span><text:span text:style-name="Основной_20_текст_5f_"><text:span text:style-name="T34"><text:s/>в проверяемом периоде не установлено.</text:span></text:span></text:p>
      <text:p text:style-name="P53"><text:span text:style-name="T102"><text:s text:c="4"/></text:span><text:span text:style-name="T89">В соответствии со статьей 174.2 БК РФ планирование бюджетных ассигнований осуществляется в порядке и в соответствии с методикой, устанавливаемой соответствующим финансовым органом.</text:span></text:p>
      <text:p text:style-name="P37"><text:span text:style-name="T103"><text:s text:c="4"/></text:span><text:span text:style-name="T102">Порядок планирования бюджетных ассигнований бюджета города Фрязино на очередной финансовый год и плановый период установлен распоряжением Финансового управления администрации города Фрязино от 26.01.2016 № 8 (далее — Порядок планирования, Финансовое управление).</text:span></text:p>
      <text:p text:style-name="P63"><text:s text:c="2"/>Согласно установленному Порядку планирования муниципальные заказчики муниципальных программ представляют в Финансовое управление не позднее 1 сентября текущего финансового года проекты муниципальных программ, срок реализации которых начинается в очередном финансовом году.</text:p>
      <text:p text:style-name="P25"><text:span text:style-name="Основной_20_текст_5f_"><text:span text:style-name="T51"><text:s text:c="4"/></text:span></text:span><text:span text:style-name="Основной_20_текст_5f_"><text:span text:style-name="T207">В ходе настоящей проверки установлено, что проект муниципальной программы </text:span></text:span><text:span text:style-name="Основной_20_текст_5f_"><text:span text:style-name="T209">«Предпринимательство» к проекту бюджета на 2022-2024 годы был направлен <text:s/>в <text:s/>Финансовое управление письмом от 02.09.2021 № 131СЗ-595.</text:span></text:span></text:p>
      <text:p text:style-name="P24"><text:span text:style-name="Основной_20_текст_5f_"><text:span text:style-name="T209"><text:s text:c="3"/>Проект <text:s/>Программы на 2023 -2027 годы </text:span></text:span><text:span text:style-name="Основной_20_текст_5f_"><text:span text:style-name="T207">—</text:span></text:span><text:span text:style-name="Основной_20_текст_5f_"><text:span text:style-name="T208"> </text:span></text:span><text:span text:style-name="Основной_20_текст_5f_"><text:span text:style-name="T207">письмом от 30.09.2022 № 152Исх-6625, что нарушает сроки, установленные </text:span></text:span><text:span text:style-name="Основной_20_текст_5f_"><text:span text:style-name="T209">Порядком планирования,</text:span></text:span><text:span text:style-name="Основной_20_текст_5f_"><text:span text:style-name="T51"> </text:span></text:span><text:span text:style-name="Основной_20_текст_5f_"><text:span text:style-name="T207"><text:s/>и образует состав нарушения, установленный кодом 01.01.015.02 Классификатора нарушений (Нарушение главным распорядителем бюджетных средств порядка планирования бюджетных ассигнований и методики, устанавливаемой соответствующим финансовым органом).</text:span></text:span></text:p>
      <text:p text:style-name="P23"><text:span text:style-name="Основной_20_текст_5f_"><text:span text:style-name="T35"><text:s text:c="4"/>Планирование мероприятий по реализации </text:span></text:span><text:span text:style-name="Основной_20_текст_5f_"><text:span text:style-name="T72">Стратегии социально-экономического развития Наукограда Фрязино в проверяемом периоде осуществлялось в соответствии с обращениями в Администрацию отраслевых </text:span></text:span><text:soft-page-break/><text:span text:style-name="Основной_20_текст_5f_"><text:span text:style-name="T72">органов, организаций и обсуждением перечня мероприятий на рабочих совещаниях. </text:span></text:span></text:p>
      <text:p text:style-name="P19"><text:span text:style-name="Основной_20_текст_5f_"><text:span text:style-name="T40">Министерство инвестиций и ин­новаций Московской области</text:span></text:span><text:span text:style-name="Основной_20_текст_5f_"><text:span text:style-name="T118"><text:line-break/>и Администрация городского округа Фрязино, в соответствии с Бюджетным кодексом Российской Федерации, Законом Московской области </text:span></text:span><text:span text:style-name="Основной_20_текст_5f_"><text:span text:style-name="T29">от 10.12.2021 № 252/2021-ОЗ «О бюджете Московской области на 2022 год и на плановый период 2023 и 2024 годов»</text:span></text:span><text:span text:style-name="Основной_20_текст_5f_"><text:span text:style-name="T118">, Порядком предоставления и методикой расчета субсидий из бюджета Московской области бюджетам муниципальных образований Московской области на осуществление мероприятий по реализации стратегий социально-экономического развития наукоградов Российской Федерации, способствующих развитию научно-производственного комплекса наукоградов Российской Федерации, а также сохранению и развитию инфраструктуры наукоградов Российской Федерации в рамках основного мероприятия 04 «Осуществление мероприятий по реализации стратегий социально-экономического развития наукоградов Российской Федерации» подпрограммы I «Инвестиции в Подмоско­вье» государственной программы Московской области «Предпринимательство Подмосковья» на 2017-2024 годы, в соответствии с пунктом 7.3 Соглашения о предоставлении в 2020-2024 годах субсидии из бюджета Московской области бюджету городского округа Фрязино Московской области для осуществлении мероприятий по реализации стратегий социально-экономического развития наукоградов Российской Федерации, способствующих развитию научно-производственного комплекса наукоградов Российской Федерации, а также сохранению и развитию инфраструктуры наукоградов Российской Федерации от 23.01.2020 № 46780000-1-2020-002,заключили Дополнительное соглашение от 12 мая 2022 года № 46780000-1-2020-002/6 <text:s/>(далее – Соглашение) о предоставлении субсидии на осуществление мероприятий по реализации стратегии социально-экономического развития городского округа Фрязино в 2022 году по кодам классификации<text:line-break/>расходов бюджетов Российской Федерации: код главного распорядителя средств бюджета Московской области 859, раздел 14, подраздел 03, целевая статья 11 1 04 R5250, вид расходов 521 в рамках основного мероприятия 04 «Осуществление мероприятий по реализации стратегий социально-экономического развития наукоградов Российской Федерации» Подпрограммы, на сумму 21 182 904 (двадцать один миллион сто восемьдесят две тысячи девятьсот четыре) рублей 76 копеек, в том числе:</text:span></text:span></text:p>
      <text:p text:style-name="P49"><text:span text:style-name="Основной_20_текст_5f_"><text:span text:style-name="T117">- Создание и обустройство футбольного поля с искусственным<text:line-break/>покрытием для Муниципального бюджетного учреждения «Спортивная школа<text:line-break/></text:span></text:span><text:soft-page-break/><text:span text:style-name="Основной_20_текст_5f_"><text:span text:style-name="T117">«Олимп» городского округа Фрязино, ул. Комсомольская, д. 19, на сумму 15 682 932,67 руб.;</text:span></text:span></text:p>
      <text:p text:style-name="P19"><text:span text:style-name="Основной_20_текст_5f_"><text:span text:style-name="T118">- Поставка, монтаж (установка, сборка) оборудования вне работ<text:line-break/>строительства для Муниципального общеобразовательного учреждения № 5 с углубленным изучением средняя общеобразовательная школа отдельных предметов г. Фрязино Московской области, г. Фрязино, ул. Нахимова, д. 23а, на сумму 2 999 989,75 руб.;</text:span></text:span></text:p>
      <text:p text:style-name="P49"><text:span text:style-name="Основной_20_текст_5f_"><text:span text:style-name="T117">- <text:s/>Поставка, монтаж (установка, сборка) оборудования вне работ<text:line-break/>строительства для Муниципального учреждения дополнительного образования Центр детского творчества города Фрязино Московской области, г. Фрязино, ул. Ленина, д. 3, на сумму 3 199 982,34 руб.</text:span></text:span></text:p>
      <text:p text:style-name="P60"><text:span text:style-name="Основной_20_текст_5f_"><text:span text:style-name="T117"><text:s text:c="10"/>Уровень софинансирования за счет средств субсидии из бюджета Московской области установлен Соглашением в размере 91,56%.</text:span></text:span></text:p>
      <text:p text:style-name="P18"><text:span text:style-name="Основной_20_текст_5f_"><text:span text:style-name="T118">Общий объем бюджетных ассигнований, предусматриваемых в бюджете городского округа Фрязино на 2022 год (в ред. решения Совета депутатов от 10.11.2022 № 255/48) на финансовое обеспечение расходных обязательств, в це­лях софинансирования которых предоставляется субсидия, по КБК</text:span></text:span><text:span text:style-name="Основной_20_текст_5f_"><text:span text:style-name="T127"> </text:span></text:span><text:span text:style-name="Основной_20_текст_5f_"><text:span text:style-name="T30">11104L5250 240 в размере</text:span></text:span><text:span text:style-name="Основной_20_текст_5f_"><text:span text:style-name="T118"> 21 183,0 тыс. руб., что соответствует Соглашению, Государстве</text:span></text:span><text:span text:style-name="Основной_20_текст_5f_"><text:span text:style-name="T119">н</text:span></text:span><text:span text:style-name="Основной_20_текст_5f_"><text:span text:style-name="T118">ной программе и муниципальной программе «Предпринимательство».</text:span></text:span></text:p>
      <text:p text:style-name="P46"><text:span text:style-name="Основной_20_текст_5f_"><text:span text:style-name="T120"><text:s text:c="6"/></text:span></text:span><text:span text:style-name="Основной_20_текст_5f_"><text:span text:style-name="T38">По итогам исполнения Программы за 2022 год все запланированные <text:s/>м</text:span></text:span><text:span text:style-name="Основной_20_текст_5f_"><text:span text:style-name="T80">ероприятия по </text:span></text:span><text:span text:style-name="Основной_20_текст_5f_"><text:span text:style-name="T38">реализации</text:span></text:span><text:span text:style-name="Основной_20_текст_5f_"><text:span text:style-name="T49"> </text:span></text:span><text:span text:style-name="Основной_20_текст_5f_"><text:span text:style-name="T38">страте­гии </text:span></text:span><text:span text:style-name="Основной_20_текст_5f_"><text:span text:style-name="T49"><text:s/></text:span></text:span><text:span text:style-name="Основной_20_текст_5f_"><text:span text:style-name="T38">социально-экономического</text:span></text:span><text:span text:style-name="Основной_20_текст_5f_"><text:span text:style-name="T49"> </text:span></text:span><text:span text:style-name="Основной_20_текст_5f_"><text:span text:style-name="T38">развития</text:span></text:span><text:span text:style-name="Основной_20_текст_5f_"><text:span text:style-name="T49"> </text:span></text:span><text:span text:style-name="Основной_20_текст_5f_"><text:span text:style-name="T38">наукоградов</text:span></text:span><text:span text:style-name="Основной_20_текст_5f_"><text:span text:style-name="T49"> </text:span></text:span><text:span text:style-name="Основной_20_текст_5f_"><text:span text:style-name="T38">Российской</text:span></text:span><text:span text:style-name="Основной_20_текст_5f_"><text:span text:style-name="T49"> </text:span></text:span><text:span text:style-name="Основной_20_текст_5f_"><text:span text:style-name="T38">Федерации исполнены. Соответственно, индекс результативности составил 1,0, </text:span></text:span><text:span text:style-name="Основной_20_текст_5f_"><text:span text:style-name="T76">индекс эффективности составил 0,98.</text:span></text:span></text:p>
      <text:p text:style-name="P56"><text:span text:style-name="Основной_20_текст_5f_"><text:span text:style-name="T99"><text:s text:c="5"/>Анализ исполнения мероприятий <text:s/></text:span></text:span><text:span text:style-name="Основной_20_текст_5f_"><text:span text:style-name="T100">Программы</text:span></text:span><text:span text:style-name="Основной_20_текст_5f_"><text:span text:style-name="T101"> <text:s/>за 2023 год (по состоянию на 01.08.2023) показал:</text:span></text:span></text:p>
      <text:p text:style-name="P55"><text:span text:style-name="Основной_20_текст_5f_"><text:span text:style-name="T88">индекс результативности = 0,0</text:span></text:span></text:p>
      <text:p text:style-name="P57"><text:span text:style-name="Основной_20_текст_5f_"><text:span text:style-name="T101">индекс эффективности</text:span></text:span><text:span text:style-name="Основной_20_текст_5f_"><text:span text:style-name="T99"> = 0,0</text:span></text:span></text:p>
      <text:p text:style-name="P20"><text:span text:style-name="Основной_20_текст_5f_"><text:span text:style-name="T73"><text:s text:c="5"/>Качественная оценка эффективности реализации мероприятий </text:span></text:span><text:span text:style-name="Основной_20_текст_5f_"><text:span text:style-name="T36">страте­гии социально-эконо­мического</text:span></text:span><text:span text:style-name="Основной_20_текст_5f_"><text:span text:style-name="T48"> </text:span></text:span><text:span text:style-name="Основной_20_текст_5f_"><text:span text:style-name="T36">развития</text:span></text:span><text:span text:style-name="Основной_20_текст_5f_"><text:span text:style-name="T48"> </text:span></text:span><text:span text:style-name="Основной_20_текст_5f_"><text:span text:style-name="T36">наукоградов</text:span></text:span><text:span text:style-name="Основной_20_текст_5f_"><text:span text:style-name="T48"> </text:span></text:span><text:span text:style-name="Основной_20_текст_5f_"><text:span text:style-name="T36">Российской</text:span></text:span><text:span text:style-name="Основной_20_текст_5f_"><text:span text:style-name="T48"> </text:span></text:span><text:span text:style-name="Основной_20_текст_5f_"><text:span text:style-name="T36">Федерации</text:span></text:span><text:span text:style-name="Основной_20_текст_5f_"><text:span text:style-name="T73"> подпрограммы </text:span></text:span><text:span text:style-name="Основной_20_текст_5f_"><text:span text:style-name="T77">I</text:span></text:span><text:span text:style-name="Основной_20_текст_5f_"><text:span text:style-name="T73"> <text:s/>«Инве­стиции» за 7 месяцев 2023 года - низкоэффективная (</text:span></text:span><text:span text:style-name="Основной_20_текст_5f_"><text:span text:style-name="T82">&lt;</text:span></text:span><text:span text:style-name="Основной_20_текст_5f_"><text:span text:style-name="T73">0,8).</text:span></text:span></text:p>
      <text:p text:style-name="P12"><text:tab/>Цель 2. <text:span text:style-name="T61">Проверить соблюдение требований, установленных Федеральным законом от 05.04.2013 № 44-ФЗ «О контрактной системе в сфере закупок товаров, работ и услуг для обеспечения государственных и муниципальных услуг </text:span><text:span text:style-name="T62">(далее — Закон № 44-ФЗ)</text:span><text:span text:style-name="T61">.</text:span></text:p>
      <text:p text:style-name="P43"><text:soft-page-break/><text:span text:style-name="T134">­</text:span><text:span text:style-name="T135">Д</text:span><text:span text:style-name="Основной_20_текст_5f_"><text:span text:style-name="T43">ля реализацию мероприятий стратегии <text:s/>социально-экономического разви­тия наукоградов Российской Федерации Администрацией в 2022 году было заключено </text:span></text:span><text:span text:style-name="Основной_20_текст_5f_"><text:span text:style-name="T124">11</text:span></text:span><text:span text:style-name="Основной_20_текст_5f_"><text:span text:style-name="T43"> контрактов на общую сумму</text:span></text:span><text:span text:style-name="Основной_20_текст_5f_"><text:span text:style-name="T37"> </text:span></text:span><text:span text:style-name="Основной_20_текст_5f_"><text:span text:style-name="T125">20 809 365,84</text:span></text:span><text:span text:style-name="Основной_20_текст_5f_"><text:span text:style-name="T43"> руб., в том числе: 1 контракт п</text:span></text:span><text:span text:style-name="Основной_20_текст_5f_"><text:span text:style-name="T124">о итогам электронного аукциона и 10</text:span></text:span><text:span text:style-name="Основной_20_текст_5f_"><text:span text:style-name="T43"> контрактов с единственным поставщиком.</text:span></text:span></text:p>
      <text:p text:style-name="P44"><text:span text:style-name="T145"><text:s text:c="6"/></text:span><text:span text:style-name="T11">В ходе проверки обоснованности и законности выбора способа определения поставщика (подрядчика, исполнителя) при закупке у единственного поставщика (подрядчика, исполнителя) установлено следующее:</text:span></text:p>
      <text:p text:style-name="P38"><text:span text:style-name="T144"><text:s text:c="3"/></text:span><text:span text:style-name="T143">Администрацией заключено 4 контракта на </text:span><text:span text:style-name="T68">приобретение</text:span><text:span text:style-name="T69"> оборудования для оснащения инженерного инновационного класса робототехники МУДО ЦДТ г. Фрязино</text:span><text:span text:style-name="T143"> в соответствии с пунктом 5 части 1 статьи 93 </text:span><text:span text:style-name="T146">Закона № 44-ФЗ </text:span><text:span text:style-name="T143">- закупка объёмом до 600 тысяч рублей, а именно:</text:span></text:p>
      <text:p text:style-name="P44"><text:span text:style-name="Основной_20_текст_5f_"><text:span text:style-name="T23">- </text:span></text:span><text:span text:style-name="Основной_20_текст_5f_"><text:span text:style-name="T174">Контракт № 212488-22 от 05.04.2022, заключенный с О</text:span></text:span><text:span text:style-name="T19">ОО "Техносфера"</text:span><text:span text:style-name="Основной_20_текст_5f_"><text:span text:style-name="T174"> на приобретение оборудования для оснащения инженерного инновационного класса робототехники МУ ДО ЦДТ на сумму 458 001,44 руб.;</text:span></text:span></text:p>
      <text:p text:style-name="P44"><text:span text:style-name="Основной_20_текст_5f_"><text:span text:style-name="T23">- </text:span></text:span><text:span text:style-name="Основной_20_текст_5f_"><text:span text:style-name="T174">Контракт № 212495-22 от 05.04.2022, заключенный с ООО "Техносфера" на приобретение оборудования для оснащения инженерного инновационного класса робототехники МУ ДО ЦДТ на сумму 575 097,18 руб.;</text:span></text:span></text:p>
      <text:p text:style-name="P44"><text:span text:style-name="Основной_20_текст_5f_"><text:span text:style-name="T23">- </text:span></text:span><text:span text:style-name="Основной_20_текст_5f_"><text:span text:style-name="T174">Контракт № 212403-22 от 05.04.2022, заключенный с ООО "Техносфера" на приобретение оборудования для оснащения инженерного инновационного класса робототехники МУ ДО ЦДТ на сумму 532 558,06 руб.;</text:span></text:span></text:p>
      <text:p text:style-name="P11"><text:span text:style-name="Основной_20_текст_5f_"><text:span text:style-name="T24">- </text:span></text:span><text:span text:style-name="Основной_20_текст_5f_"><text:span text:style-name="T176">Контракт № 212423-22 от 05.04.2022, заключенный с ООО "Техносфера" на приобретение оборудования для оснащения инженерного инновационного класса робототехники МУ ДО ЦДТ на сумму 417 246,08 руб.</text:span></text:span></text:p>
      <text:p text:style-name="P44"><text:span text:style-name="Основной_20_текст_5f_"><text:span text:style-name="T160"><text:s text:c="6"/>Как видно, все вышеперечисленные контракты заключены в один <text:s/>тот же день - 05.04.2022; предметом закупки является <text:s/>приобретение оборудования для оснащения инженерного инновационного класса робототехники МУ ДО ЦДТ; все контракты заключены с одним и тем же поставщиком.</text:span></text:span></text:p>
      <text:p text:style-name="P44"><text:span text:style-name="Основной_20_текст_5f_"><text:span text:style-name="T160"><text:s text:c="3"/>Аналогичным образом <text:s/>Администрацией заключено 2 контракта на <text:s/>приобретение оборудования для оснащения кабинета по конструированию и прототипированию, робототехники в МОУ СОШ № 5, а именно:</text:span></text:span></text:p>
      <text:p text:style-name="P44"><text:span text:style-name="Основной_20_текст_5f_"><text:span text:style-name="T53">- </text:span></text:span><text:span text:style-name="Основной_20_текст_5f_"><text:span text:style-name="T160">Контракт № 212382-22 от 05.04.2022, заключенный с ООО "Техносфера" на приобретение оборудования для оснащения кабинета по конструированию и прототипированию, робототехники в МОУ СОШ № 5 (образовательные наборы) на сумму 512 077,8 руб.;</text:span></text:span></text:p>
      <text:p text:style-name="P11"><text:span text:style-name="Основной_20_текст_5f_"><text:span text:style-name="T54">- </text:span></text:span><text:span text:style-name="Основной_20_текст_5f_"><text:span text:style-name="T162">Контракт № 212349-22 от 05.04.2022, заключенный с ООО "Техносфера" на приобретение оборудования для оснащения кабинета по конструированию и </text:span></text:span><text:soft-page-break/><text:span text:style-name="Основной_20_текст_5f_"><text:span text:style-name="T162">прототипированию, робототехники в МОУ СОШ № 5 (образовательные наборы) на сумму 588 263,73 руб.</text:span></text:span></text:p>
      <text:p text:style-name="P44"><text:span text:style-name="Основной_20_текст_5f_"><text:span text:style-name="T160"><text:s text:c="5"/>Как видно, вышеперечисленные контракты заключены в один день - 05.04.2022; предметом закупки является <text:s/>приобретение оборудования для оснащения кабинета по конструированию и прототипированию, робототехники в МОУ СОШ № 5 (образовательные наборы); все контракты заключены с одним и тем же поставщиком.</text:span></text:span></text:p>
      <text:p text:style-name="P11"><text:span text:style-name="Основной_20_текст_5f_"><text:span text:style-name="T169"><text:s text:c="4"/></text:span></text:span><text:span text:style-name="Основной_20_текст_5f_"><text:span text:style-name="T170">По мнению Контрольно-счетной палаты, данные факты указывают на дробление закупок и уход от проведения конкурентных способов определения поставщика, </text:span></text:span><text:span text:style-name="Основной_20_текст_5f_"><text:span text:style-name="T195">ч</text:span></text:span><text:span text:style-name="Основной_20_текст_5f_"><text:span text:style-name="T170">то является нарушением <text:s/>статьи 34 Бюджетного кодекса РФ, согласно которой принцип эффективности использования бюджетных средств означает, что при составлении и исполнении бюджетов участники бюджетного процесса в рамках установленных им бюджетных полномочий должны исходить из необходимости достижения заданных результатов с использованием наименьшего объема средств (экономности) и (или) достижения наилучшего результата с использованием определенного бюджетом объема средств (результативности), а также части 2 статьи 8 Закона № 44-ФЗ, согласно которой запрещается совершение заказчиками любых действий, которые противоречат требованиям Закона № 44-ФЗ, в том числе приводят к ограничению конкуренции, в частности к необоснованному ограничению числа участников закупок.</text:span></text:span></text:p>
      <text:p text:style-name="P11"><text:span text:style-name="Основной_20_текст_5f_"><text:span text:style-name="T186">Данные факты образуют состав нарушения, установленного кодом 04.34 Классификатора нарушений (Нарушение при выборе способа определения<text:line-break/>поставщика (подрядчика, исполнителя) как закупка у единственного постав­щика (подрядчика, исполнителя). Сумма нарушений составила 3 083 244,29 руб.</text:span></text:span></text:p>
      <text:p text:style-name="P52"><text:span text:style-name="T90"><text:s text:c="4"/>В ходе настоящей проверки сотрудниками Контрольно-счетной палаты произведен осмотр </text:span><text:span text:style-name="T20">оборудования, приобретенного Администрацией для оснащения </text:span><text:span text:style-name="Основной_20_текст_5f_"><text:span text:style-name="T174">инженерного инновационного класса робототехники МУ ДО ЦДТ </text:span></text:span><text:span text:style-name="Основной_20_текст_5f_"><text:span text:style-name="T81">по контрактам: </text:span></text:span><text:span text:style-name="Основной_20_текст_5f_"><text:span text:style-name="T174">№ 212488-22 от 05.04.2022,№ 212495-22 от 05.04.2022,№ 212403-22 от 05.04.2022,№ 212423-22 от 05.04.2022,№ 212414-22 от 20.04.2022№ 223208-22 от 09.06.2022</text:span></text:span><text:span text:style-name="T90"> (Акт осмотра № 1 от 24.08.2023), в ходе которого установлено:</text:span></text:p>
      <text:p text:style-name="P54"><text:span text:style-name="T90">- </text:span><text:span text:style-name="T183">Универсальное устройство прототипирования Printer 3 в 1, стоимостью 226 393,90 руб., поставленное</text:span><text:span text:style-name="T90"> по контракту № </text:span><text:span text:style-name="T21">212403-22, и переданное Администрацией в <text:s/></text:span><text:span text:style-name="Основной_20_текст_5f_"><text:span text:style-name="T174">МУ ДО ЦДТ по акту о приемке-передаче объектов нефинансовых активов № 88 от 15.07.2022 (на основании постановления Администрации от 15.07.2022 № 490 «О передаче муниципального движимого </text:span></text:span><text:soft-page-break/><text:span text:style-name="Основной_20_текст_5f_"><text:span text:style-name="T174">имущества в оперативное управление МУ ДО ЦДТ г. Фрязино») до настоящего времени находится в упаковке и не подключен;</text:span></text:span></text:p>
      <text:p text:style-name="P54"><text:span text:style-name="Основной_20_текст_5f_"><text:span text:style-name="T174">- </text:span></text:span><text:span text:style-name="Основной_20_текст_5f_"><text:span text:style-name="T175">ЗД принтеры Smurf в количестве 3-х штук, стоимостью </text:span></text:span><text:span text:style-name="T184">68 488,04</text:span><text:span text:style-name="T185"> руб. каждый, поставленные по контракту № </text:span><text:span text:style-name="Основной_20_текст_5f_"><text:span text:style-name="T174">212414-22 и переданные Администрацией в МУ ДО ЦДТ по акту о приемке-передаче объектов нефинансовых активов № 88 от 15.07.2022 до настоящего времени находятся в упаковке и не подключены.</text:span></text:span></text:p>
      <text:p text:style-name="P16"><text:span text:style-name="Основной_20_текст_5f_"><text:span text:style-name="T211">Не использование по назначению движимого имущества в течение длительного времени (более 3 месяцев) считается неэффективным использованием бюджетных средств в сфере управления и распоряжения муниципальной собственностью (код нарушения 03.64 Классификатора нарушений)</text:span></text:span><text:span text:style-name="Основной_20_текст_5f_"><text:span text:style-name="T212">.</text:span></text:span></text:p>
      <text:p text:style-name="P54"><text:span text:style-name="Основной_20_текст_5f_"><text:span text:style-name="T165"><text:s text:c="5"/>В ходе настоящей проверки сотрудниками Контрольно-счетной палаты <text:s/>проведен осмотр </text:span></text:span><text:span text:style-name="Основной_20_текст_5f_"><text:span text:style-name="T166">оборудования, приобретенного Администрацией </text:span></text:span><text:span text:style-name="Основной_20_текст_5f_"><text:span text:style-name="T160">для оснащения кабинета по конструированию и прототипированию, робототехники в </text:span></text:span><text:span text:style-name="Основной_20_текст_5f_"><text:span text:style-name="T171">МБОО СОШ № 5 </text:span></text:span><text:span text:style-name="Основной_20_текст_5f_"><text:span text:style-name="T74">по следующим контрактам: № </text:span></text:span><text:span text:style-name="Основной_20_текст_5f_"><text:span text:style-name="T160">212382-22 от 05.04.2022</text:span></text:span><text:span text:style-name="Основной_20_текст_5f_"><text:span text:style-name="T180">, </text:span></text:span><text:span text:style-name="Основной_20_текст_5f_"><text:span text:style-name="T161">№ 212349-22 от 05.04.2022, </text:span></text:span><text:span text:style-name="Основной_20_текст_5f_"><text:span text:style-name="T181"><text:s/></text:span></text:span><text:span text:style-name="Основной_20_текст_5f_"><text:span text:style-name="T161">№ 212387-22 от 20.04.2022, № 212493-22 от 29.04.2022</text:span></text:span><text:span text:style-name="Основной_20_текст_5f_"><text:span text:style-name="T165"> (Акт осмотра № 2 от 24.08.2023), в ходе которого установлено:</text:span></text:span></text:p>
      <text:p text:style-name="P54"><text:span text:style-name="Основной_20_текст_5f_"><text:span text:style-name="T165">- </text:span></text:span><text:span text:style-name="Основной_20_текст_5f_"><text:span text:style-name="T167">Электронный учебно-методический курс Nobel Robo 3 уровня, стоимостью </text:span></text:span><text:span text:style-name="T182">4 155,72 руб., приобретенный Администрацией по контракту № </text:span><text:span text:style-name="T69">212387-22, и переданный </text:span><text:span text:style-name="Основной_20_текст_5f_"><text:span text:style-name="T160">по акту о приемке-передаче объектов нефинансовых активов № 91 от 15.07.2022 (на основании постановления Администрации от 15.07.2022 № 489 «О передаче муниципального движимого имущества в оперативное управление МБОО СОШ № 5 г.о. Фрязино МО») </text:span></text:span><text:span text:style-name="T69">отсутствует </text:span><text:span text:style-name="Основной_20_текст_5f_"><text:span text:style-name="T171">МБОО СОШ № 5</text:span></text:span><text:span text:style-name="Основной_20_текст_5f_"><text:span text:style-name="T165">. Со слов директора учреждения данный <text:s/></text:span></text:span><text:span text:style-name="Основной_20_текст_5f_"><text:span text:style-name="T167">Электронный учебно-методический курс отсутствовал в поставленном комплекте оборудования изначально.</text:span></text:span></text:p>
      <text:p text:style-name="P61"><text:span text:style-name="Основной_20_текст_5f_"><text:span text:style-name="T203"><text:s text:c="5"/>Данный факт является нарушением статьи 94 Закона № 44-ФЗ и образует состав нарушения по коду 04.45.001 Классификатора нарушений (Приемка и оплата не поставленных товаров, не выполненных работ, не оказанных услуг).</text:span></text:span></text:p>
      <text:p text:style-name="P10"><text:span text:style-name="Основной_20_текст_5f_"><text:span text:style-name="T188"><text:s text:c="3"/></text:span></text:span><text:span text:style-name="Основной_20_текст_5f_"><text:span text:style-name="T189">П</text:span></text:span><text:span text:style-name="Основной_20_текст_5f_"><text:span text:style-name="T188">ри этом, директор </text:span></text:span><text:span text:style-name="Основной_20_текст_5f_"><text:span text:style-name="T187">МБОО СОШ № 5, обнаружив недостачу оборудования, не предпринял необходимых действий для обеспечения его допоставки <text:s/></text:span></text:span><text:span text:style-name="Основной_20_текст_5f_"><text:span text:style-name="T188"><text:s/>исполнителем Контракта, что образует состав нарушения по коду 03.19.001 Классификатора нарушений (Неприменение (несвоевременное применение) мер по возмещению прямого ущерба, причиненного в<text:line-break/>результате виновных действий (бездействия) должностных лиц, по фактам недостачи государственного (муниципального) имущества.</text:span></text:span></text:p>
      <text:p text:style-name="P9"><text:span text:style-name="Основной_20_текст_5f_"><text:span text:style-name="T46"><text:s text:c="5"/>Для реализацию мероприятий стратегии <text:s/>социально-экономического разви­тия наукоградов Российской Федерации в 2023 году Администрацией был </text:span></text:span><text:soft-page-break/><text:span text:style-name="Основной_20_текст_5f_"><text:span text:style-name="T46">заклю­чен контракт № 0848300066523000231 от 07.08.2023 с ООО «ЕВРО СТРОЙ» на ремонт помещения для создания <text:s/>библиотечного пространства с музейной экспо­зицией по адресу: г. Фрязино, ул. Комсомольская, 17Б, на сумму 17 607 000,00 руб. </text:span></text:span><text:span text:style-name="Основной_20_текст_5f_"><text:span text:style-name="T47">На момент проведения контрольного мероприятия исполнение контракта только началось.</text:span></text:span></text:p>
      <text:p text:style-name="P10"><text:span text:style-name="Основной_20_текст_5f_"><text:span text:style-name="T188"/></text:span></text:p>
      <text:p text:style-name="P7"><text:s text:c="31"/><text:tab/><text:span text:style-name="T110">9</text:span><text:span text:style-name="T109">.  Выводы:</text:span></text:p>
      <text:p text:style-name="P30"/>
      <text:p text:style-name="P2">1. <text:span text:style-name="Основной_20_текст_5f_"><text:span text:style-name="T14">Проверка</text:span></text:span><text:span text:style-name="Основной_20_текст_5f_"><text:span text:style-name="T17"> </text:span></text:span><text:span text:style-name="Основной_20_текст_5f_"><text:span text:style-name="T14">порядка</text:span></text:span><text:span text:style-name="Основной_20_текст_5f_"><text:span text:style-name="T17"> </text:span></text:span><text:span text:style-name="Основной_20_текст_5f_"><text:span text:style-name="T14">разработки и изменения муниципальной программы</text:span></text:span><text:span text:style-name="Основной_20_текст_5f_"><text:span text:style-name="T17"> </text:span></text:span><text:span text:style-name="Основной_20_текст_5f_"><text:span text:style-name="T15">«Предпринимательство»</text:span></text:span><text:span text:style-name="Основной_20_текст_5f_"><text:span text:style-name="T18"> </text:span></text:span><text:span text:style-name="Основной_20_текст_5f_"><text:span text:style-name="T15">на 2022-2023 годы </text:span></text:span><text:span text:style-name="Основной_20_текст_5f_"><text:span text:style-name="T16">нарушений не установила.</text:span></text:span></text:p>
      <text:p text:style-name="P3">2.<text:span text:style-name="T112"> </text:span><text:span text:style-name="T64">Проверка</text:span><text:span text:style-name="T70"> </text:span><text:span text:style-name="T64">обоснованности</text:span><text:span text:style-name="T70"> </text:span><text:span text:style-name="T64">планирования</text:span><text:span text:style-name="T70"> </text:span><text:span text:style-name="T64">мероприятий</text:span><text:span text:style-name="T70"> </text:span><text:span text:style-name="T63">муниципальной</text:span><text:span text:style-name="T71"> </text:span><text:span text:style-name="T63">программы</text:span><text:span text:style-name="T71"> </text:span><text:span text:style-name="T66">«Предпринимательство»</text:span><text:span text:style-name="T67"> </text:span><text:span text:style-name="T66">на 2022-2023</text:span><text:span text:style-name="T67"> </text:span><text:span text:style-name="T66">годы</text:span><text:span text:style-name="T70"> </text:span><text:span text:style-name="T65">установила нарушения </text:span><text:span text:style-name="T132">главным распорядителем бюджетных средств (Администрацией) порядка планирования бюджетных ассигнований и методики, устанавливаемой </text:span><text:span text:style-name="T133">Ф</text:span><text:span text:style-name="T132">инансовым </text:span><text:span text:style-name="T133">управлением</text:span><text:span text:style-name="T132">.</text:span></text:p>
      <text:p text:style-name="P13"><text:span text:style-name="T131">3. О</text:span><text:span text:style-name="Основной_20_текст_5f_"><text:span text:style-name="T52">бъемы и источники финансирования мероприятий </text:span></text:span><text:span text:style-name="Основной_20_текст_5f_"><text:span text:style-name="T27">муниципальной</text:span></text:span><text:span text:style-name="Основной_20_текст_5f_"><text:span text:style-name="T28"> </text:span></text:span><text:span text:style-name="Основной_20_текст_5f_"><text:span text:style-name="T27">программы</text:span></text:span><text:span text:style-name="Основной_20_текст_5f_"><text:span text:style-name="T28"> </text:span></text:span><text:span text:style-name="Основной_20_текст_5f_"><text:span text:style-name="T26">«Предпринимательство» соответствуют </text:span></text:span><text:span text:style-name="Основной_20_текст_5f_"><text:span text:style-name="T52">параметрам бюджета городского округа Фрязино на очередной финансовый год и на плановый период.</text:span></text:span></text:p>
      <text:p text:style-name="P14"><text:span text:style-name="T147">4.</text:span><text:span text:style-name="Основной_20_текст_5f_"><text:span text:style-name="T159"> </text:span></text:span><text:span text:style-name="T190">Р</text:span><text:span text:style-name="T151">езультативность </text:span><text:span text:style-name="T152">исполнения </text:span><text:span text:style-name="Основной_20_текст_5f_"><text:span text:style-name="T45">запланированных <text:s/>м</text:span></text:span><text:span text:style-name="Основной_20_текст_5f_"><text:span text:style-name="T79">ероприятий по </text:span></text:span><text:span text:style-name="Основной_20_текст_5f_"><text:span text:style-name="T45">реализации</text:span></text:span><text:span text:style-name="Основной_20_текст_5f_"><text:span text:style-name="T50"> </text:span></text:span><text:span text:style-name="Основной_20_текст_5f_"><text:span text:style-name="T45">страте­гии </text:span></text:span><text:span text:style-name="Основной_20_текст_5f_"><text:span text:style-name="T50"><text:s/></text:span></text:span><text:span text:style-name="Основной_20_текст_5f_"><text:span text:style-name="T45">социально-экономического</text:span></text:span><text:span text:style-name="Основной_20_текст_5f_"><text:span text:style-name="T50"> </text:span></text:span><text:span text:style-name="Основной_20_текст_5f_"><text:span text:style-name="T45">развития</text:span></text:span><text:span text:style-name="Основной_20_текст_5f_"><text:span text:style-name="T50"> </text:span></text:span><text:span text:style-name="Основной_20_текст_5f_"><text:span text:style-name="T45">наукоградов</text:span></text:span><text:span text:style-name="Основной_20_текст_5f_"><text:span text:style-name="T50"> </text:span></text:span><text:span text:style-name="Основной_20_текст_5f_"><text:span text:style-name="T45">Российской</text:span></text:span><text:span text:style-name="Основной_20_текст_5f_"><text:span text:style-name="T50"> </text:span></text:span><text:span text:style-name="Основной_20_текст_5f_"><text:span text:style-name="T45">Федерации <text:s/>за 2022 год</text:span></text:span><text:span text:style-name="T151"> составила 100%, </text:span><text:span text:style-name="T152">за <text:s/></text:span><text:span text:style-name="Основной_20_текст_5f_"><text:span text:style-name="T75">7 месяцев 2023 года — 0%.</text:span></text:span></text:p>
      <text:p text:style-name="P4"><text:span text:style-name="T194">5</text:span><text:span text:style-name="T192">. </text:span><text:span text:style-name="T191">П</text:span><text:span text:style-name="Основной_20_текст_5f_"><text:span text:style-name="T196">ри выборе способа определения поставщика </text:span></text:span><text:span text:style-name="Основной_20_текст_5f_"><text:span text:style-name="T197">при заключении Администрацией контрактов на </text:span></text:span><text:span text:style-name="Основной_20_текст_5f_"><text:span text:style-name="T153">приобретение оборудования для оснащения кабинет</text:span></text:span><text:span text:style-name="Основной_20_текст_5f_"><text:span text:style-name="T154">ов</text:span></text:span><text:span text:style-name="Основной_20_текст_5f_"><text:span text:style-name="T153"> по конструированию и прототипированию, </text:span></text:span><text:span text:style-name="Основной_20_текст_5f_"><text:span text:style-name="T154">инженерного инновационного класса робототехники </text:span></text:span><text:span text:style-name="Основной_20_текст_5f_"><text:span text:style-name="T153">муниципальных образовательных учреждений допущено</text:span></text:span><text:span text:style-name="Основной_20_текст_5f_"><text:span text:style-name="T168"> </text:span></text:span><text:span text:style-name="Основной_20_текст_5f_"><text:span text:style-name="T153">необоснованное</text:span></text:span><text:span text:style-name="Основной_20_текст_5f_"><text:span text:style-name="T168"> </text:span></text:span><text:span text:style-name="Основной_20_текст_5f_"><text:span text:style-name="T196">дробление</text:span></text:span><text:span text:style-name="Основной_20_текст_5f_"><text:span text:style-name="T201"> </text:span></text:span><text:span text:style-name="Основной_20_текст_5f_"><text:span text:style-name="T196">закупок</text:span></text:span><text:span text:style-name="Основной_20_текст_5f_"><text:span text:style-name="T201"> </text:span></text:span><text:span text:style-name="Основной_20_текст_5f_"><text:span text:style-name="T196">и уход от проведения</text:span></text:span><text:span text:style-name="Основной_20_текст_5f_"><text:span text:style-name="T201"> </text:span></text:span><text:span text:style-name="Основной_20_текст_5f_"><text:span text:style-name="T196">конкурентных способов</text:span></text:span><text:span text:style-name="Основной_20_текст_5f_"><text:span text:style-name="T201"> </text:span></text:span><text:span text:style-name="Основной_20_текст_5f_"><text:span text:style-name="T196">определения поставщика</text:span></text:span><text:span text:style-name="Основной_20_текст_5f_"><text:span text:style-name="T201">, </text:span></text:span><text:span text:style-name="Основной_20_текст_5f_"><text:span text:style-name="T200">ч</text:span></text:span><text:span text:style-name="Основной_20_текст_5f_"><text:span text:style-name="T196">то</text:span></text:span><text:span text:style-name="Основной_20_текст_5f_"><text:span text:style-name="T201"> </text:span></text:span><text:span text:style-name="Основной_20_текст_5f_"><text:span text:style-name="T196">является</text:span></text:span><text:span text:style-name="Основной_20_текст_5f_"><text:span text:style-name="T201"> </text:span></text:span><text:span text:style-name="Основной_20_текст_5f_"><text:span text:style-name="T196">нарушением</text:span></text:span><text:span text:style-name="Основной_20_текст_5f_"><text:span text:style-name="T201"> <text:s/></text:span></text:span><text:span text:style-name="Основной_20_текст_5f_"><text:span text:style-name="T196">статьи 34</text:span></text:span><text:span text:style-name="Основной_20_текст_5f_"><text:span text:style-name="T201"> </text:span></text:span><text:span text:style-name="Основной_20_текст_5f_"><text:span text:style-name="T196">Бюджетного кодекса РФ</text:span></text:span><text:span text:style-name="Основной_20_текст_5f_"><text:span text:style-name="T201">, </text:span></text:span><text:span text:style-name="Основной_20_текст_5f_"><text:span text:style-name="T196">части</text:span></text:span><text:span text:style-name="Основной_20_текст_5f_"><text:span text:style-name="T201"> </text:span></text:span><text:span text:style-name="Основной_20_текст_5f_"><text:span text:style-name="T196">2 статьи 8 Закона</text:span></text:span><text:span text:style-name="Основной_20_текст_5f_"><text:span text:style-name="T201"> </text:span></text:span><text:span text:style-name="Основной_20_текст_5f_"><text:span text:style-name="T196">№ 44-ФЗ</text:span></text:span><text:span text:style-name="Основной_20_текст_5f_"><text:span text:style-name="T201">, <text:s/></text:span></text:span><text:span text:style-name="Основной_20_текст_5f_"><text:span text:style-name="T197">что</text:span></text:span><text:span text:style-name="Основной_20_текст_5f_"><text:span text:style-name="T202"> </text:span></text:span><text:span text:style-name="Основной_20_текст_5f_"><text:span text:style-name="T196">прив</text:span></text:span><text:span text:style-name="Основной_20_текст_5f_"><text:span text:style-name="T197">ело</text:span></text:span><text:span text:style-name="Основной_20_текст_5f_"><text:span text:style-name="T201"> </text:span></text:span><text:span text:style-name="Основной_20_текст_5f_"><text:span text:style-name="T196">к</text:span></text:span><text:span text:style-name="Основной_20_текст_5f_"><text:span text:style-name="T201"> </text:span></text:span><text:span text:style-name="Основной_20_текст_5f_"><text:span text:style-name="T196">ограничению</text:span></text:span><text:span text:style-name="Основной_20_текст_5f_"><text:span text:style-name="T201"> </text:span></text:span><text:span text:style-name="Основной_20_текст_5f_"><text:span text:style-name="T196">конкуренции</text:span></text:span><text:span text:style-name="Основной_20_текст_5f_"><text:span text:style-name="T201">, </text:span></text:span><text:span text:style-name="Основной_20_текст_5f_"><text:span text:style-name="T196">в частности</text:span></text:span><text:span text:style-name="Основной_20_текст_5f_"><text:span text:style-name="T201"> </text:span></text:span><text:span text:style-name="Основной_20_текст_5f_"><text:span text:style-name="T196">к необоснованному</text:span></text:span><text:span text:style-name="Основной_20_текст_5f_"><text:span text:style-name="T201"> </text:span></text:span><text:span text:style-name="Основной_20_текст_5f_"><text:span text:style-name="T196">ограничению</text:span></text:span><text:span text:style-name="Основной_20_текст_5f_"><text:span text:style-name="T201"> </text:span></text:span><text:span text:style-name="Основной_20_текст_5f_"><text:span text:style-name="T196">числа</text:span></text:span><text:span text:style-name="Основной_20_текст_5f_"><text:span text:style-name="T201"> </text:span></text:span><text:span text:style-name="Основной_20_текст_5f_"><text:span text:style-name="T196">участников</text:span></text:span><text:span text:style-name="Основной_20_текст_5f_"><text:span text:style-name="T201"> </text:span></text:span><text:span text:style-name="Основной_20_текст_5f_"><text:span text:style-name="T196">закупок,</text:span></text:span><text:span text:style-name="Основной_20_текст_5f_"><text:span text:style-name="T201"> </text:span></text:span><text:span text:style-name="Основной_20_текст_5f_"><text:span text:style-name="T197">и</text:span></text:span><text:span text:style-name="Основной_20_текст_5f_"><text:span text:style-name="T202"> </text:span></text:span><text:span text:style-name="Основной_20_текст_5f_"><text:span text:style-name="T197">нарушению</text:span></text:span><text:span text:style-name="Основной_20_текст_5f_"><text:span text:style-name="T201"> </text:span></text:span><text:span text:style-name="Основной_20_текст_5f_"><text:span text:style-name="T196">принцип</text:span></text:span><text:span text:style-name="Основной_20_текст_5f_"><text:span text:style-name="T197">а</text:span></text:span><text:span text:style-name="Основной_20_текст_5f_"><text:span text:style-name="T201"> </text:span></text:span><text:span text:style-name="Основной_20_текст_5f_"><text:span text:style-name="T196">эффективности</text:span></text:span><text:span text:style-name="Основной_20_текст_5f_"><text:span text:style-name="T201"> </text:span></text:span><text:span text:style-name="Основной_20_текст_5f_"><text:span text:style-name="T196">использования</text:span></text:span><text:span text:style-name="Основной_20_текст_5f_"><text:span text:style-name="T201"> </text:span></text:span><text:span text:style-name="Основной_20_текст_5f_"><text:span text:style-name="T196">бюджетных</text:span></text:span><text:span text:style-name="Основной_20_текст_5f_"><text:span text:style-name="T201"> </text:span></text:span><text:span text:style-name="Основной_20_текст_5f_"><text:span text:style-name="T196">средств</text:span></text:span><text:span text:style-name="Основной_20_текст_5f_"><text:span text:style-name="T201">.</text:span></text:span></text:p>
      <text:p text:style-name="P4"><text:span text:style-name="Основной_20_текст_5f_"><text:span text:style-name="T199">6</text:span></text:span><text:span text:style-name="Основной_20_текст_5f_"><text:span text:style-name="T198">. При проверке эффективности использования о</text:span></text:span><text:span text:style-name="Основной_20_текст_5f_"><text:span text:style-name="T172">борудования, приобретенного Администрацией для оснащения </text:span></text:span><text:span text:style-name="Основной_20_текст_5f_"><text:span text:style-name="T154">инженерного инновационного класса робототехники МУ ДО ЦДТ, установлено, что </text:span></text:span><text:span text:style-name="Основной_20_текст_5f_"><text:span text:style-name="T158">Универсальное устройство прототипирования Printer 3 в 1, стоимостью 226 393,90 руб., </text:span></text:span><text:span text:style-name="Основной_20_текст_5f_"><text:span text:style-name="T156">ЗД принтеры Smurf в </text:span></text:span><text:soft-page-break/><text:span text:style-name="Основной_20_текст_5f_"><text:span text:style-name="T156">количестве 3-х штук, стоимостью 205 464,12 руб., поставленные в учреждения <text:s/></text:span></text:span><text:span text:style-name="Основной_20_текст_5f_"><text:span text:style-name="T154">15.07.2022, до настоящего времени не используются.</text:span></text:span></text:p>
      <text:p text:style-name="P4"><text:span text:style-name="Основной_20_текст_5f_"><text:span text:style-name="T155">7</text:span></text:span><text:span text:style-name="Основной_20_текст_5f_"><text:span text:style-name="T154">. <text:s/></text:span></text:span><text:span text:style-name="Основной_20_текст_5f_"><text:span text:style-name="T198">При проверке эффективности использования о</text:span></text:span><text:span text:style-name="Основной_20_текст_5f_"><text:span text:style-name="T172">борудования, приобретенного Администрацией для оснащения </text:span></text:span><text:span text:style-name="Основной_20_текст_5f_"><text:span text:style-name="T154">кабинета по конструированию и прототипированию, робототехники в </text:span></text:span><text:span text:style-name="Основной_20_текст_5f_"><text:span text:style-name="T173">МБОО СОШ № 5 установлено отсутствие </text:span></text:span><text:span text:style-name="Основной_20_текст_5f_"><text:span text:style-name="T158">Электронного учебно-методического курса Nobel Robo 3 уровня, стоимостью </text:span></text:span><text:span text:style-name="Основной_20_текст_5f_"><text:span text:style-name="T157">4 155,72 руб.</text:span></text:span><text:span text:style-name="Основной_20_текст_5f_"><text:span text:style-name="T173"> </text:span></text:span></text:p>
      <text:p text:style-name="P15"><text:tab/> <text:s text:c="11"/><text:span text:style-name="T109">1</text:span><text:span text:style-name="T110">0</text:span><text:span text:style-name="T109">.  Предложения (рекомендации):</text:span></text:p>
      <text:p text:style-name="P31"/>
      <text:p text:style-name="P5"><text:span text:style-name="T205">1. </text:span><text:span text:style-name="T140">Провести анализ нарушений и недостатков, выявленных при проведении контрольного мероприятия.</text:span><text:span text:style-name="T213"> </text:span><text:span text:style-name="T116">Принять меры по их устранению и недопущению в дальнейшем.</text:span></text:p>
      <text:p text:style-name="P5"><text:span text:style-name="T115">2. </text:span><text:span text:style-name="Emphasis"><text:span text:style-name="T204"><text:s/>Принять меры </text:span></text:span><text:span text:style-name="Emphasis"><text:span text:style-name="T150">к обеспечению использования <text:s/></text:span></text:span><text:span text:style-name="Основной_20_текст_5f_"><text:span text:style-name="T179">МБОО СОШ № 5 и </text:span></text:span><text:span text:style-name="Основной_20_текст_5f_"><text:span text:style-name="T177">МУ ДО ЦДТ оборудования, поставленного </text:span></text:span><text:span text:style-name="Основной_20_текст_5f_"><text:span text:style-name="T178">в учреждения</text:span></text:span><text:span text:style-name="Основной_20_текст_5f_"><text:span text:style-name="T177"> в 2022 году за счет средств </text:span></text:span><text:span text:style-name="Основной_20_текст_5f_"><text:span text:style-name="T31">субсидии из федерального и областного бюджетов и софинансирования за счет средств местного бюджета </text:span></text:span><text:span text:style-name="Основной_20_текст_5f_"><text:span text:style-name="T32">на реализацию <text:s/></text:span></text:span><text:span text:style-name="Основной_20_текст_5f_"><text:span text:style-name="T128">стратегий социально-экономического развития наукоградов Российской Федерации.</text:span></text:span></text:p>
      <text:p text:style-name="P36"><text:span text:style-name="Emphasis"><text:span text:style-name="T164"><text:s text:c="4"/>3</text:span></text:span><text:span text:style-name="Emphasis"><text:span text:style-name="T163">. Рассмотреть вопрос о применении мер дисциплинарного характера к должностным лицам, виновны</text:span></text:span><text:span text:style-name="Emphasis"><text:span text:style-name="T164">м</text:span></text:span><text:span text:style-name="Emphasis"><text:span text:style-name="T163"> в допущенных нарушениях.</text:span></text:span></text:p>
      <text:p text:style-name="P34"/>
      <text:p text:style-name="P26"><text:tab/></text:p>
      <text:p text:style-name="P26">Председатель <text:span text:style-name="T206">Контрольно-счетной палаты <text:s text:c="26"/>Л.А. Панченко</text:span></text:p>
      <text:p text:style-name="P17"><text:tab/></text:p>
      <text:p text:style-name="P34"><text:tab/> </text:p>
      <text:p text:style-name="P34"/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Liberation Serif3" svg:font-family="'Liberation Serif', 'Times New Roman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Roboto" svg:font-family="Roboto, 'Helvetica Neue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PSMT" svg:font-family="TimesNewRomanPSMT, 'Arial Unicode M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Cell" style:family="paragraph" style:next-style-name="С21о3eд34е35р40ж36и38м3cо3eе35_20_т42а30б31л3bи38ц46ы4b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4pt" fo:language="ru" fo:country="RU" style:font-name-asian="Times New Roman1" style:font-family-asian="'Times New Roman'" style:font-family-generic-asian="roman" style:font-pitch-asian="variable" style:font-size-asian="14pt" style:language-asian="zh" style:country-asian="CN" style:font-name-complex="Times New Roman1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С21о3eд34е35р40ж36и38м3cо3eе35_20_т42а30б31л3bи38ц46ы4b" style:display-name="С21о3eд34е35р40ж36и38м3cо3eе35 т42а30б31л3bи38ц46ы4b" style:family="paragraph" style:parent-style-name="Standard">
      <style:paragraph-properties fo:hyphenation-ladder-count="no-limit" text:number-lines="false" text:line-number="0"/>
      <style:text-properties fo:color="#000000" loext:opacity="100%" style:font-name="Liberation Serif2" fo:font-family="'Liberation Serif', 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Верхний_20_и_20_нижний_20_колонтитулы" style:display-name="Верхний и нижний колонтитулы" style:family="paragraph" style:parent-style-name="Standard" style:next-style-name="С21о3eд34е35р40ж36и38м3cо3eе35_20_т42а30б31л3bи38ц46ы4b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1" style:family="text" style:parent-style-name="Default_20_Paragraph_20_Font"/>
    <style:style style:name="Основной_20_текст_5f_" style:display-name="Основной текст_" style:family="tex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2.5pt" fo:letter-spacing="0.005cm" fo:font-style="normal" style:text-underline-style="none" fo:font-weight="normal" style:font-size-asian="12.5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28cm" fo:margin-right="1.2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 text:c="76"/><text:page-number text:select-page="current">1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7T17:11:32.769000000</meta:creation-date>
    <dc:date>2023-09-19T11:07:13.596000000</dc:date>
    <meta:editing-duration>PT2H50M39S</meta:editing-duration>
    <meta:editing-cycles>33</meta:editing-cycles>
    <meta:generator>LibreOffice/7.4.1.2$Windows_X86_64 LibreOffice_project/3c58a8f3a960df8bc8fd77b461821e42c061c5f0</meta:generator>
    <meta:document-statistic meta:table-count="0" meta:image-count="0" meta:object-count="0" meta:page-count="10" meta:paragraph-count="91" meta:word-count="2595" meta:character-count="21675" meta:non-whitespace-character-count="18714"/>
  </office:meta>
</office:document-meta>
</file>