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Textbody" style:family="paragraph">
      <style:paragraph-properties fo:margin-right="0.068in"/>
    </style:style>
    <style:style style:name="P6" style:parent-style-name="Standard" style:family="paragraph">
      <style:paragraph-properties fo:text-align="justify" fo:text-indent="0.5in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5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5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0pt" style:font-size-asian="10pt" style:font-size-complex="10pt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1.5in" style:use-optimal-column-width="false"/>
    </style:style>
    <style:style style:name="TableColumn53" style:family="table-column">
      <style:table-column-properties style:column-width="1.7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1.5666in" style:use-optimal-column-width="false"/>
    </style:style>
    <style:style style:name="Table50" style:family="table">
      <style:table-properties style:width="6.8166in" fo:margin-left="-0.075in" table:align="left"/>
    </style:style>
    <style:style style:name="TableRow56" style:family="table-row">
      <style:table-row-properties style:min-row-height="0.2576in"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0.9847in"/>
          <style:tab-stop style:type="left" style:position="2.5597in"/>
          <style:tab-stop style:type="left" style:position="4.9222in"/>
          <style:tab-stop style:type="left" style:position="5.3159in"/>
        </style:tab-stops>
      </style:paragraph-properties>
    </style:style>
    <style:style style:name="P60" style:parent-style-name="Standard" style:family="paragraph">
      <style:paragraph-properties fo:margin-right="-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weight-complex="bol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weight-complex="bold"/>
    </style:style>
    <style:style style:name="TableRow65" style:family="table-row">
      <style:table-row-properties style:min-row-height="0.2576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weight-complex="bol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text-properties style:font-weight-complex="bold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margin-top="0.0833in" fo:margin-right="-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weight-complex="bol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andard" style:family="paragraph">
      <style:paragraph-properties fo:margin-top="0.0833in"/>
    </style:style>
    <style:style style:name="P76" style:parent-style-name="Standard" style:family="paragraph">
      <style:paragraph-properties fo:margin-top="0.0833in"/>
    </style:style>
    <style:style style:name="TableColumn78" style:family="table-column">
      <style:table-column-properties style:column-width="2.7631in" style:use-optimal-column-width="false"/>
    </style:style>
    <style:style style:name="TableColumn79" style:family="table-column">
      <style:table-column-properties style:column-width="1.5791in" style:use-optimal-column-width="false"/>
    </style:style>
    <style:style style:name="TableColumn80" style:family="table-column">
      <style:table-column-properties style:column-width="2.4743in" style:use-optimal-column-width="false"/>
    </style:style>
    <style:style style:name="Table77" style:family="table">
      <style:table-properties style:width="6.8166in" fo:margin-left="-0.075in" table:align="left"/>
    </style:style>
    <style:style style:name="TableRow81" style:family="table-row">
      <style:table-row-properties style:min-row-height="0.2576in"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fo:margin-top="0.0833in" fo:margin-right="-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weight-complex="bold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Standard" style:family="paragraph">
      <style:paragraph-properties fo:margin-top="0.0833in"/>
    </style:style>
  </office:automatic-styles>
  <office:body>
    <office:text text:use-soft-page-breaks="true">
      <text:p text:style-name="P1"><text:span text:style-name="T2"><text:s text:c="29"/>Распоряжение</text:span></text:p>
      <text:p text:style-name="P3">Главы городского округа <text:s text:c="2"/>Фрязино</text:p>
      <text:p text:style-name="P4">от 19.09.2018 № 175</text:p>
      <text:p text:style-name="P5"/>
      <text:p text:style-name="Textbody"/>
      <text:p text:style-name="Textbody">О проведении открытого</text:p>
      <text:p text:style-name="Textbody">мероприятия</text:p>
      <text:p text:style-name="Textbody"/>
      <text:p text:style-name="P6"><text:span text:style-name="T7">В соответствии со статьями 8, 12 Федерального закона<text:s/></text:span><text:span text:style-name="T8">от 19.06.2004 № 54-ФЗ «О собраниях, митингах, демонстрациях, шествиях и пикетированиях», рассмотрев уведомление от 18.09.2018 № 131 ВХ-7711 Настыченко А.И. орг</text:span><text:span text:style-name="T9">а</text:span><text:span text:style-name="T10">низатора открытого мероприятия членов мотоклуба<text:s/></text:span><text:span text:style-name="T11">Wind</text:span><text:span text:style-name="T12"><text:s/></text:span><text:span text:style-name="T13">of</text:span><text:span text:style-name="T14"><text:s/></text:span><text:span text:style-name="T15">change</text:span><text:span text:style-name="T16"><text:s/></text:span><text:span text:style-name="T17">RC</text:span><text:span text:style-name="T18">, посвященного закрытию байк-се</text:span><text:span text:style-name="T19">зона,<text:s/></text:span><text:span text:style-name="T20">с раздачей бесплатного плова и горячего чая участникам.</text:span></text:p>
      <text:p text:style-name="P21"><text:span text:style-name="T22">1. Согласовать организатору публичного мероприятия Настыченко А.И. проведение открытого мероприятия до 40 человек с 11.00 до 15.00 22.09.2018 года по адресу: Московская область г. Фрязино автомо</text:span><text:span text:style-name="T23">бильная площадка в ра</text:span><text:span text:style-name="T24">й</text:span><text:span text:style-name="T25">оне пересечения ул. Полевая с проездом Павла Блинова.</text:span></text:p>
      <text:p text:style-name="P26"><text:span text:style-name="T27">2. Предупредить организатора собрания Настыченко А.И. о необходим</text:span><text:span text:style-name="T28">о</text:span><text:span text:style-name="T29">сти соблюдения положений п. 2 статьи 29 Конституции Российской Федерации, а также поддержания общественного порядк</text:span><text:span text:style-name="T30">а и персональной ответственности за его нарушение.</text:span></text:p>
      <text:p text:style-name="P31"><text:span text:style-name="T32">3. Рекомендовать Межмуниципальному управлению МВД России «Щё</text:span><text:span text:style-name="T33">л</text:span><text:span text:style-name="T34">ковское» (Рябов Д.Н.) обеспечить соблюдение общественного порядка и без</text:span><text:span text:style-name="T35">о</text:span><text:span text:style-name="T36">пасности граждан в период проведения мероприятия.</text:span></text:p>
      <text:p text:style-name="P37"><text:span text:style-name="T38">4. Контроль за выполне</text:span><text:span text:style-name="T39">нием настоящего распоряжения возложить на з</text:span><text:span text:style-name="T40">а</text:span><text:span text:style-name="T41">местителя главы администрации - начальника управления безопасности <text:s/>Тан</text:span><text:span text:style-name="T42">а</text:span><text:span text:style-name="T43">сийчука В.В.</text:span></text:p>
      <text:p text:style-name="P44"/>
      <text:p text:style-name="P45"/>
      <text:p text:style-name="P46"/>
      <text:p text:style-name="P47">Временно исполняющий обязанности <text:s/><text:tab/><text:tab/><text:tab/><text:tab/><text:tab/><text:tab/><text:tab/><text:tab/></text:p>
      <text:p text:style-name="P48">Главы городского округа<text:tab/><text:s text:c="57"/><text:s text:c="8"/>А.А. Лобков</text:p>
      <text:p text:style-name="P49"/>
      <text:p text:style-name="Standard"/>
      <text:p text:style-name="Standard">Разослано: адм., Танасийчуку, Рою, Настыченко, Рябову, Бикбаеву</text:p>
      <text:p text:style-name="Standard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Standard">Главный эксперт ОБ УБ</text:p>
          </table:table-cell>
          <table:covered-table-cell/>
          <table:table-cell table:style-name="TableCell58">
            <text:p text:style-name="P59">Зам. главы адм. -</text:p>
            <text:p text:style-name="P60">нач. упр без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Standard"><text:s text:c="5"/>В.В. Танасийчук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С.А. Конов</text:p>
          </table:table-cell>
          <table:table-cell table:style-name="TableCell70">
            <text:p text:style-name="P71">Зам. нач. упр без.-нач. от. без<text:s/><text:s text:c="59"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><text:s text:c="18"/>Н.А. Рой</text:p>
          </table:table-cell>
        </table:table-row>
      </table:table>
      <text:p text:style-name="Standard"><text:s text:c="60"/></text:p>
      <text:p text:style-name="Standard"><text:s text:c="61"/>Нач. упр. ОП и КО <text:s text:c="26"/><text:s text:c="14"/>М.М. Залетина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style:text-autospace="none" fo:text-align="justify" fo:margin-right="3.5437in"/>
      <style:text-properties fo:font-size="14pt" style:font-size-asian="14pt" style:font-size-complex="14pt" fo:hyphenate="tru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size="14pt" style:font-size-asian="14pt" style:font-size-complex="10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ЗнакЗнакЗнакЗнакЗнакЗнак1ЗнакЗнакЗнакЗнакЗнакЗнакЗнакЗнакЗнак" style:display-name="Знак Знак Знак Знак Знак Знак1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ЗнакЗнак" style:display-name="Знак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PageNumber" style:display-name="Page Number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Врезка1" text:anchor-type="paragraph" svg:x="0in" svg:y="0.00069in" svg:width="0.01597in" svg:height="0.02292in" style:rel-width="scale" style:rel-height="scale-min"><draw:text-box><text:p text:style-name="Header"><text:span text:style-name="PageNumber"><text:page-number text:fixed="false">1</text:page-number>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 проведении пикетирования</dc:title>
    <meta:initial-creator>Некрасов</meta:initial-creator>
    <dc:creator>Андрей</dc:creator>
    <meta:creation-date>2018-09-21T09:29:00Z</meta:creation-date>
    <dc:date>2018-09-21T09:29:00Z</dc:date>
    <meta:print-date>2018-09-19T11:04:00Z</meta:print-date>
    <meta:template xlink:href="Normal" xlink:type="simple"/>
    <meta:editing-cycles>2</meta:editing-cycles>
    <meta:editing-duration>PT300S</meta:editing-duration>
    <meta:document-statistic meta:page-count="1" meta:paragraph-count="3" meta:word-count="293" meta:character-count="1962" meta:row-count="13" meta:non-whitespace-character-count="1672"/>
  </office:meta>
</office:document-meta>
</file>